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0" style:parent-style-name="Domyślnaczcionkaakapitu" style:family="text">
      <style:text-properties style:font-name="Calibri" style:font-name-complex="Calibri" style:font-weight-complex="bold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2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3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4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font-size-complex="10pt"/>
    </style:style>
    <style:style style:name="P17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18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TableColumn20" style:family="table-column">
      <style:table-column-properties style:column-width="6.2916in" style:use-optimal-column-width="false"/>
    </style:style>
    <style:style style:name="Table19" style:family="table">
      <style:table-properties style:width="6.2916in" fo:margin-left="-0.0486in" table:align="left"/>
    </style:style>
    <style:style style:name="TableRow21" style:family="table-row">
      <style:table-row-properties style:min-row-height="0.7326in" style:use-optimal-row-height="false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/>
      <style:text-properties style:font-name="Calibri" style:font-name-complex="Calibri" style:font-size-complex="10pt"/>
    </style:style>
    <style:style style:name="P24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25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33" style:parent-style-name="Standard" style:list-style-name="LFO44" style:family="paragraph">
      <style:paragraph-properties fo:text-align="justify" fo:margin-left="0.2958in" fo:text-indent="-0.2958in">
        <style:tab-stops>
          <style:tab-stop style:type="center" style:position="2.9819in"/>
          <style:tab-stop style:type="right" style:position="5.7222in"/>
          <style:tab-stop style:type="right" style:position="5.8659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35" style:parent-style-name="Standard" style:family="paragraph">
      <style:paragraph-properties fo:text-align="justify" fo:margin-left="0.3937in" fo:text-indent="-0.2951in">
        <style:tab-stops>
          <style:tab-stop style:type="center" style:position="2.884in"/>
          <style:tab-stop style:type="right" style:position="5.6243in"/>
          <style:tab-stop style:type="right" style:position="5.76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style:font-size-complex="10pt" style:language-complex="pl" style:country-complex="PL"/>
    </style:style>
    <style:style style:name="T37" style:parent-style-name="Domyślnaczcionkaakapitu" style:family="text">
      <style:text-properties style:font-name="Calibri" style:font-name-complex="Calibri" style:font-size-complex="10pt" style:language-complex="pl" style:country-complex="PL"/>
    </style:style>
    <style:style style:name="P38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0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Default" style:list-style-name="LFO45" style:family="paragraph">
      <style:paragraph-properties fo:text-align="justify" fo:margin-bottom="0.0256in" fo:line-height="115%">
        <style:tab-stops>
          <style:tab-stop style:type="left" style:position="-3.2041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Default" style:list-style-name="LFO45" style:family="paragraph">
      <style:paragraph-properties fo:text-align="justify" fo:line-height="115%">
        <style:tab-stops>
          <style:tab-stop style:type="left" style:position="-3.2041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63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5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66" style:parent-style-name="Akapitzlistą" style:list-style-name="LFO46" style:family="paragraph">
      <style:paragraph-properties fo:text-align="justify">
        <style:tab-stops>
          <style:tab-stop style:type="center" style:position="2.7777in"/>
          <style:tab-stop style:type="right" style:position="5.6618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8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T69" style:parent-style-name="Domyślnaczcionkaakapitu" style:family="text">
      <style:text-properties style:font-name="Calibri" style:font-name-asian="Segoe UI" style:font-name-complex="Calibri" style:font-size-complex="10pt"/>
    </style:style>
    <style:style style:name="T70" style:parent-style-name="Domyślnaczcionkaakapitu" style:family="text">
      <style:text-properties style:font-name="Calibri" style:font-name-complex="Calibri" style:font-size-complex="10pt" style:language-asian="en" style:country-asian="GB"/>
    </style:style>
    <style:style style:name="P71" style:parent-style-name="Standard" style:family="paragraph">
      <style:paragraph-properties fo:text-align="center" fo:margin-bottom="0in" fo:text-indent="-0.5in"/>
      <style:text-properties style:font-name="Calibri" style:font-name-complex="Calibri" fo:font-weight="bold" style:font-weight-asian="bold" style:font-size-complex="10pt"/>
    </style:style>
    <style:style style:name="P72" style:parent-style-name="Standard" style:family="paragraph">
      <style:paragraph-properties fo:text-align="center" fo:margin-bottom="0in" fo:text-indent="-0.5in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4" style:parent-style-name="Domyślnaczcionkaakapitu" style:family="text">
      <style:text-properties style:font-name="Calibri" style:font-name-complex="Calibri" style:font-size-complex="10pt"/>
    </style:style>
    <style:style style:name="P75" style:parent-style-name="Standard" style:list-style-name="LFO47" style:family="paragraph">
      <style:paragraph-properties fo:margin-bottom="0in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8" style:parent-style-name="Domyślnaczcionkaakapitu" style:family="text">
      <style:text-properties style:font-name="Calibri" style:font-name-complex="Calibri" style:font-size-complex="10pt"/>
    </style:style>
    <style:style style:name="P79" style:parent-style-name="Standard" style:list-style-name="LFO47" style:family="paragraph">
      <style:paragraph-properties fo:margin-bottom="0in"/>
      <style:text-properties style:font-name="Calibri" style:font-name-complex="Calibri" style:font-size-complex="10pt"/>
    </style:style>
    <style:style style:name="P80" style:parent-style-name="Standard" style:list-style-name="LFO47" style:family="paragraph">
      <style:paragraph-properties fo:margin-bottom="0in"/>
      <style:text-properties style:font-name="Calibri" style:font-name-complex="Calibri" style:font-size-complex="10pt"/>
    </style:style>
    <style:style style:name="P81" style:parent-style-name="Akapitzlistą" style:list-style-name="WWNum1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82" style:parent-style-name="Standard" style:family="paragraph">
      <style:paragraph-properties fo:text-align="justify" fo:margin-bottom="0in" fo:margin-left="0.2958in" fo:text-indent="-0.5in">
        <style:tab-stops/>
      </style:paragraph-properties>
      <style:text-properties style:font-name="Calibri" style:font-name-complex="Calibri" style:font-size-complex="10pt"/>
    </style:style>
    <style:style style:name="P83" style:parent-style-name="Standard" style:family="paragraph">
      <style:paragraph-properties fo:text-align="center" fo:margin-bottom="0in" fo:text-indent="-0.5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85" style:parent-style-name="Standard" style:family="paragraph">
      <style:paragraph-properties fo:text-align="center" fo:margin-left="0.0312in" fo:margin-right="0.2798in" fo:text-indent="-0.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P87" style:parent-style-name="Standard" style:family="paragraph">
      <style:paragraph-properties fo:margin-bottom="0in">
        <style:tab-stops>
          <style:tab-stop style:type="left" style:position="-0.1625in"/>
        </style:tab-stops>
      </style:paragraph-properties>
      <style:text-properties style:font-name="Calibri" style:font-name-complex="Calibri" style:font-size-complex="10pt"/>
    </style:style>
    <style:style style:name="P88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89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92" style:parent-style-name="Domyślnaczcionkaakapitu" style:family="text">
      <style:text-properties style:font-name="Calibri" style:font-name-complex="Calibri" style:font-size-complex="10pt"/>
    </style:style>
    <style:style style:name="P93" style:parent-style-name="Standard" style:family="paragraph">
      <style:paragraph-properties fo:margin-bottom="0in" fo:margin-left="0.3937in" fo:text-indent="-0.2951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4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5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6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7" style:parent-style-name="Standard" style:list-style-name="LFO48" style:family="paragraph">
      <style:paragraph-properties fo:margin-bottom="0in" fo:margin-left="0.3937in">
        <style:tab-stops>
          <style:tab-stop style:type="left" style:position="-2.7263in"/>
        </style:tab-stops>
      </style:paragraph-properties>
      <style:text-properties style:font-name="Calibri" style:font-name-complex="Calibri" style:font-size-complex="10pt"/>
    </style:style>
    <style:style style:name="P98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99" style:parent-style-name="Standard" style:list-style-name="LFO49" style:family="paragraph">
      <style:paragraph-properties fo:margin-bottom="0in" fo:margin-left="0.2958in" fo:text-indent="-0.2958in">
        <style:tab-stops>
          <style:tab-stop style:type="left" style:position="-0.2618in"/>
        </style:tab-stops>
      </style:paragraph-properties>
      <style:text-properties style:font-name="Calibri" style:font-name-complex="Calibri" style:font-size-complex="10pt"/>
    </style:style>
    <style:style style:name="P100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color="#000000" style:font-size-complex="10pt"/>
    </style:style>
    <style:style style:name="T102" style:parent-style-name="Domyślnaczcionkaakapitu" style:family="text">
      <style:text-properties style:font-name="Calibri" style:font-name-complex="Calibri" fo:color="#000000" style:font-size-complex="10pt"/>
    </style:style>
    <style:style style:name="T103" style:parent-style-name="Domyślnaczcionkaakapitu" style:family="text">
      <style:text-properties style:font-name="Calibri" style:font-name-complex="Calibri" fo:color="#000000" style:font-size-complex="10pt"/>
    </style:style>
    <style:style style:name="P104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0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0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07" style:parent-style-name="Domyślnaczcionkaakapitu" style:family="text">
      <style:text-properties style:font-name="Calibri" style:font-name-complex="Calibri" style:font-size-complex="10pt"/>
    </style:style>
    <style:style style:name="T108" style:parent-style-name="Domyślnaczcionkaakapitu" style:family="text">
      <style:text-properties style:font-name="Calibri" style:font-name-complex="Calibri" style:font-size-complex="10pt"/>
    </style:style>
    <style:style style:name="T109" style:parent-style-name="Domyślnaczcionkaakapitu" style:family="text">
      <style:text-properties style:font-name="Calibri" style:font-name-complex="Calibri" fo:color="#000000" style:font-size-complex="10pt"/>
    </style:style>
    <style:style style:name="T110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1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12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3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0.0979in"/>
          <style:tab-stop style:type="left" style:position="0.7875in"/>
        </style:tab-stops>
      </style:paragraph-properties>
    </style:style>
    <style:style style:name="T115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116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17" style:parent-style-name="Standard" style:list-style-name="WWNum35" style:family="paragraph">
      <style:paragraph-properties fo:text-align="justify" fo:margin-bottom="0in" fo:margin-left="0.2958in" fo:text-indent="-0.1972in">
        <style:tab-stops/>
      </style:paragraph-properties>
    </style:style>
    <style:style style:name="T118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19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0" style:parent-style-name="Wyróżnieniedelikatne" style:family="text">
      <style:text-properties style:font-name="Calibri" style:font-name-complex="Calibri" fo:font-style="normal" style:font-style-asian="normal" style:font-style-complex="normal" fo:color="#00000A" style:font-size-complex="10pt"/>
    </style:style>
    <style:style style:name="T121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2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3" style:parent-style-name="Domyślnaczcionkaakapitu" style:family="text">
      <style:text-properties style:font-name="Calibri" style:font-name-asian="Segoe UI" style:font-name-complex="Calibri" fo:font-style="italic" style:font-style-asian="italic" style:font-style-complex="italic" style:font-size-complex="10pt"/>
    </style:style>
    <style:style style:name="T124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T125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style:font-size-complex="10pt"/>
    </style:style>
    <style:style style:name="P126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2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28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29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13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1" style:parent-style-name="Domyślnaczcionkaakapitu" style:family="text">
      <style:text-properties style:font-name="Calibri" style:font-name-asian="Lucida Sans Unicode" style:font-name-complex="Calibri" fo:color="#000000" style:font-size-complex="10pt" style:language-asian="en" style:country-asian="US"/>
    </style:style>
    <style:style style:name="T132" style:parent-style-name="Domyślnaczcionkaakapitu" style:family="text">
      <style:text-properties style:font-name="Calibri" style:font-name-complex="Calibri" fo:color="#000000" style:font-size-complex="10pt"/>
    </style:style>
    <style:style style:name="T133" style:parent-style-name="Domyślnaczcionkaakapitu" style:family="text">
      <style:text-properties style:font-name="Calibri" style:font-name-complex="Calibri" fo:color="#000000" style:font-size-complex="10pt"/>
    </style:style>
    <style:style style:name="P134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35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Calibri" style:font-name-complex="Calibri" fo:color="#000000" style:font-size-complex="10pt"/>
    </style:style>
    <style:style style:name="T137" style:parent-style-name="Domyślnaczcionkaakapitu" style:family="text">
      <style:text-properties style:font-name="Calibri" style:font-name-complex="Calibri" fo:color="#000000" style:font-size-complex="10pt"/>
    </style:style>
    <style:style style:name="P138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color="#000000" style:font-size-complex="10pt"/>
    </style:style>
    <style:style style:name="T140" style:parent-style-name="Domyślnaczcionkaakapitu" style:family="text">
      <style:text-properties style:font-name="Calibri" style:font-name-complex="Calibri" fo:color="#000000" style:font-size-complex="10pt"/>
    </style:style>
    <style:style style:name="P141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color="#000000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color="#000000" style:font-size-complex="10pt"/>
    </style:style>
    <style:style style:name="T144" style:parent-style-name="Domyślnaczcionkaakapitu" style:family="text">
      <style:text-properties style:font-name="Calibri" style:font-name-complex="Calibri" fo:color="#000000" style:font-size-complex="10pt"/>
    </style:style>
    <style:style style:name="T145" style:parent-style-name="Domyślnaczcionkaakapitu" style:family="text">
      <style:text-properties style:font-name="Calibri" style:font-name-complex="Calibri" fo:color="#000000" style:font-size-complex="10pt"/>
    </style:style>
    <style:style style:name="P146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7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8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49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0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1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2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3" style:parent-style-name="Standard" style:list-style-name="WWNum35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4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5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6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7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8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59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0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1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2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3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4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5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6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7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8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69" style:parent-style-name="Standard" style:list-style-name="LFO50" style:family="paragraph">
      <style:paragraph-properties fo:text-align="justify" fo:margin-bottom="0in" fo:margin-left="0.2958in" fo:text-indent="-0.1972in">
        <style:tab-stops>
          <style:tab-stop style:type="left" style:position="1.8701in"/>
        </style:tab-stops>
      </style:paragraph-properties>
      <style:text-properties style:font-name="Calibri" style:font-name-complex="Calibri" style:font-size-complex="10pt"/>
    </style:style>
    <style:style style:name="P170" style:parent-style-name="Standard" style:family="paragraph">
      <style:paragraph-properties fo:text-align="justify" fo:margin-bottom="0in" fo:margin-left="0.5909in">
        <style:tab-stops>
          <style:tab-stop style:type="left" style:position="1.575in"/>
        </style:tab-stops>
      </style:paragraph-properties>
      <style:text-properties style:font-name="Calibri" style:font-name-complex="Calibri" style:font-size-complex="10pt"/>
    </style:style>
    <style:style style:name="P171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2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3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4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5" style:parent-style-name="Akapitzlistą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76" style:parent-style-name="Akapitzlistą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Calibri" style:font-name-complex="Calibri" style:font-size-complex="10pt"/>
    </style:style>
    <style:style style:name="T178" style:parent-style-name="Domyślnaczcionkaakapitu" style:family="text">
      <style:text-properties style:font-name="Calibri" style:font-name-complex="Calibri" style:font-size-complex="10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80" style:parent-style-name="Domyślnaczcionkaakapitu" style:family="text">
      <style:text-properties style:font-name="Calibri" style:font-name-complex="Calibri" style:font-size-complex="10pt"/>
    </style:style>
    <style:style style:name="P181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83" style:parent-style-name="Domyślnaczcionkaakapitu" style:family="text">
      <style:text-properties style:font-name="Calibri" style:font-name-complex="Calibri" style:font-style-complex="italic" style:font-size-complex="10pt"/>
    </style:style>
    <style:style style:name="T184" style:parent-style-name="Domyślnaczcionkaakapitu" style:family="text">
      <style:text-properties style:font-name="Calibri" style:font-name-complex="Calibri" style:font-style-complex="italic" style:font-size-complex="10pt"/>
    </style:style>
    <style:style style:name="P185" style:parent-style-name="Standard" style:list-style-name="WWNum3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186" style:parent-style-name="Standard" style:family="paragraph">
      <style:paragraph-properties fo:text-align="justify" fo:margin-bottom="0in" fo:margin-left="0.295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187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8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89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0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1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2" style:parent-style-name="Standard" style:list-style-name="WWNum38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style:font-size-complex="10pt"/>
    </style:style>
    <style:style style:name="P193" style:parent-style-name="Standard" style:family="paragraph">
      <style:paragraph-properties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1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7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8" style:parent-style-name="Standard" style:list-style-name="WWNum6" style:family="paragraph">
      <style:paragraph-properties fo:text-align="justify" fo:margin-bottom="0in" fo:margin-left="0.25in" fo:text-indent="0in">
        <style:tab-stops>
          <style:tab-stop style:type="left" style:position="0.1437in"/>
        </style:tab-stops>
      </style:paragraph-properties>
      <style:text-properties style:font-name="Calibri" style:font-name-complex="Calibri" style:font-size-complex="10pt"/>
    </style:style>
    <style:style style:name="P19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04" style:parent-style-name="Standard" style:list-style-name="WWNum15" style:family="paragraph">
      <style:paragraph-properties fo:text-align="justify" fo:margin-bottom="0in" fo:margin-left="0.2958in" fo:text-indent="0in">
        <style:tab-stops>
          <style:tab-stop style:type="left" style:position="0.0979in"/>
        </style:tab-stops>
      </style:paragraph-properties>
      <style:text-properties style:font-name="Calibri" style:font-name-complex="Calibri" style:font-size-complex="10pt"/>
    </style:style>
    <style:style style:name="P205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style:font-size-complex="10pt"/>
    </style:style>
    <style:style style:name="P206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7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08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09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10" style:parent-style-name="Domyślnaczcionkaakapitu" style:family="text">
      <style:text-properties style:font-name="Calibri" style:font-name-asian="Lucida Sans Unicode" style:font-name-complex="Calibri" fo:font-weight="bold" style:font-weight-asian="bold" style:font-size-complex="10pt" style:language-asian="en" style:country-asian="US"/>
    </style:style>
    <style:style style:name="T211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12" style:parent-style-name="Domyślnaczcionkaakapitu" style:family="text">
      <style:text-properties style:font-name="Calibri" style:font-name-complex="Calibri" style:font-size-complex="10pt"/>
    </style:style>
    <style:style style:name="T213" style:parent-style-name="Domyślnaczcionkaakapitu" style:family="text">
      <style:text-properties style:font-name="Calibri" style:font-name-complex="Calibri" style:font-size-complex="10pt"/>
    </style:style>
    <style:style style:name="T214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T215" style:parent-style-name="Domyślnaczcionkaakapitu" style:family="text">
      <style:text-properties style:font-name="Calibri" style:font-name-complex="Calibri" style:font-size-complex="10pt"/>
    </style:style>
    <style:style style:name="T216" style:parent-style-name="Domyślnaczcionkaakapitu" style:family="text">
      <style:text-properties style:font-name="Calibri" style:font-name-complex="Calibri" style:font-size-complex="10pt"/>
    </style:style>
    <style:style style:name="P217" style:parent-style-name="Akapitzlistą" style:list-style-name="WWNum36" style:family="paragraph">
      <style:paragraph-properties fo:text-align="justify" fo:margin-bottom="0in" fo:margin-left="0.3937in" fo:text-indent="0in">
        <style:tab-stops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style:font-size-complex="10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0" style:parent-style-name="Domyślnaczcionkaakapitu" style:family="text">
      <style:text-properties style:font-name="Calibri" style:font-name-complex="Calibri" style:font-size-complex="10pt"/>
    </style:style>
    <style:style style:name="T221" style:parent-style-name="Domyślnaczcionkaakapitu" style:family="text">
      <style:text-properties style:font-name="Calibri" style:font-name-complex="Calibri" style:font-size-complex="10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3" style:parent-style-name="Domyślnaczcionkaakapitu" style:family="text">
      <style:text-properties style:font-name="Calibri" style:font-name-complex="Calibri" style:font-size-complex="10pt"/>
    </style:style>
    <style:style style:name="P224" style:parent-style-name="Akapitzlistą" style:list-style-name="WWNum15" style:family="paragraph">
      <style:paragraph-properties fo:text-align="justify" fo:margin-bottom="0in" fo:margin-left="0.2958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0pt"/>
    </style:style>
    <style:style style:name="P225" style:parent-style-name="Akapitzlistą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6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7" style:parent-style-name="Standard" style:list-style-name="WWNum16" style:family="paragraph">
      <style:paragraph-properties fo:text-align="justify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28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29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0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31" style:parent-style-name="Standard" style:list-style-name="WWNum17" style:family="paragraph">
      <style:paragraph-properties fo:text-align="justify" fo:margin-bottom="0in" fo:margin-left="0.4923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232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33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style:font-size-complex="10pt"/>
    </style:style>
    <style:style style:name="P234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5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6" style:parent-style-name="Standard" style:list-style-name="WWNum15" style:family="paragraph">
      <style:paragraph-properties fo:text-align="justify" fo:margin-bottom="0in" fo:margin-left="0.2958in" fo:text-indent="0in">
        <style:tab-stops/>
      </style:paragraph-properties>
      <style:text-properties style:font-name="Calibri" style:font-name-complex="Calibri" style:font-size-complex="10pt"/>
    </style:style>
    <style:style style:name="P23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238" style:parent-style-name="Standard" style:family="paragraph">
      <style:paragraph-properties fo:text-align="center" fo:margin-bottom="0in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40" style:parent-style-name="Standard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42" style:parent-style-name="Standard" style:list-style-name="WWNum2" style:family="paragraph">
      <style:paragraph-properties fo:text-align="justify" fo:margin-bottom="0in" fo:margin-left="0.25in" fo:margin-right="-0.0763in" fo:text-indent="0in">
        <style:tab-stops/>
      </style:paragraph-properties>
      <style:text-properties style:font-name="Calibri" style:font-name-complex="Calibri" style:font-size-complex="10pt"/>
    </style:style>
    <style:style style:name="P243" style:parent-style-name="Akapitzlistą" style:family="paragraph">
      <style:paragraph-properties fo:text-align="justify" fo:margin-bottom="0in" fo:margin-right="-0.0763in"/>
    </style:style>
    <style:style style:name="T244" style:parent-style-name="Domyślnaczcionkaakapitu" style:family="text">
      <style:text-properties style:font-name="Calibri" style:font-name-complex="Calibri" style:font-size-complex="10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7" style:parent-style-name="Domyślnaczcionkaakapitu" style:family="text">
      <style:text-properties style:font-name="Calibri" style:font-name-complex="Calibri" style:font-size-complex="10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9" style:parent-style-name="Domyślnaczcionkaakapitu" style:family="text">
      <style:text-properties style:font-name="Calibri" style:font-name-complex="Calibri" style:font-size-complex="10pt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1" style:parent-style-name="Domyślnaczcionkaakapitu" style:family="text">
      <style:text-properties style:font-name="Calibri" style:font-name-complex="Calibri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54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56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5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5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59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60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Calibri" style:font-name-complex="Calibri" style:font-size-complex="10pt"/>
    </style:style>
    <style:style style:name="P261" style:parent-style-name="Akapitzlistą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65" style:parent-style-name="Standard" style:family="paragraph">
      <style:paragraph-properties fo:text-align="justify" fo:margin-left="0.4923in" fo:text-indent="-0.2041in">
        <style:tab-stops>
          <style:tab-stop style:type="left" style:position="0.2958in"/>
        </style:tab-stops>
      </style:paragraph-properties>
    </style:style>
    <style:style style:name="T26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267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268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269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270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71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2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3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274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75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6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77" style:parent-style-name="Domyślnaczcionkaakapitu" style:family="text">
      <style:text-properties style:font-name="Calibri" style:font-name-complex="Calibri" style:font-size-complex="10pt"/>
    </style:style>
    <style:style style:name="T278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279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="Calibri" style:font-name-complex="Calibri" fo:color="#000000" style:font-size-complex="10pt"/>
    </style:style>
    <style:style style:name="P281" style:parent-style-name="Akapitzlistą" style:list-style-name="WWNum2" style:family="paragraph">
      <style:paragraph-properties fo:widows="0" fo:orphans="0" fo:text-align="justify" fo:margin-top="0.0555in" fo:margin-bottom="0in" fo:margin-left="0.2958in" fo:margin-right="-0.0763in" fo:text-indent="-0.2958in">
        <style:tab-stops>
          <style:tab-stop style:type="left" style:position="0.2958in"/>
        </style:tab-stops>
      </style:paragraph-properties>
    </style:style>
    <style:style style:name="T282" style:parent-style-name="Domyślnaczcionkaakapitu" style:family="text">
      <style:text-properties style:font-name="Calibri" style:font-name-complex="Calibri" style:font-size-complex="10pt"/>
    </style:style>
    <style:style style:name="T283" style:parent-style-name="Domyślnaczcionkaakapitu" style:family="text">
      <style:text-properties style:font-name="Calibri" style:font-name-asian="ArialMT" style:font-name-complex="Calibri" style:font-size-complex="10pt"/>
    </style:style>
    <style:style style:name="T284" style:parent-style-name="Domyślnaczcionkaakapitu" style:family="text">
      <style:text-properties style:font-name="Calibri" style:font-name-complex="Calibri" style:font-size-complex="10pt"/>
    </style:style>
    <style:style style:name="T285" style:parent-style-name="Domyślnaczcionkaakapitu" style:family="text">
      <style:text-properties style:font-name="Calibri" style:font-name-asian="ArialMT" style:font-name-complex="Calibri" style:font-size-complex="10pt"/>
    </style:style>
    <style:style style:name="T286" style:parent-style-name="Domyślnaczcionkaakapitu" style:family="text">
      <style:text-properties style:font-name="Calibri" style:font-name-complex="Calibri" style:font-size-complex="10pt"/>
    </style:style>
    <style:style style:name="T287" style:parent-style-name="Domyślnaczcionkaakapitu" style:family="text">
      <style:text-properties style:font-name="Calibri" style:font-name-complex="Calibri" style:font-size-complex="10pt"/>
    </style:style>
    <style:style style:name="T288" style:parent-style-name="Domyślnaczcionkaakapitu" style:family="text">
      <style:text-properties style:font-name="Calibri" style:font-name-asian="ArialMT" style:font-name-complex="Calibri" style:font-size-complex="10pt"/>
    </style:style>
    <style:style style:name="T289" style:parent-style-name="Domyślnaczcionkaakapitu" style:family="text">
      <style:text-properties style:font-name="Calibri" style:font-name-complex="Calibri" style:font-size-complex="10pt"/>
    </style:style>
    <style:style style:name="T290" style:parent-style-name="Domyślnaczcionkaakapitu" style:family="text">
      <style:text-properties style:font-name="Calibri" style:font-name-asian="ArialMT" style:font-name-complex="Calibri" style:font-size-complex="10pt"/>
    </style:style>
    <style:style style:name="T291" style:parent-style-name="Domyślnaczcionkaakapitu" style:family="text">
      <style:text-properties style:font-name="Calibri" style:font-name-complex="Calibri" style:font-size-complex="10pt"/>
    </style:style>
    <style:style style:name="T292" style:parent-style-name="Domyślnaczcionkaakapitu" style:family="text">
      <style:text-properties style:font-name="Calibri" style:font-name-asian="ArialMT" style:font-name-complex="Calibri" style:font-size-complex="10pt"/>
    </style:style>
    <style:style style:name="T293" style:parent-style-name="Domyślnaczcionkaakapitu" style:family="text">
      <style:text-properties style:font-name="Calibri" style:font-name-complex="Calibri" style:font-size-complex="10pt"/>
    </style:style>
    <style:style style:name="T294" style:parent-style-name="Domyślnaczcionkaakapitu" style:family="text">
      <style:text-properties style:font-name="Calibri" style:font-name-asian="ArialMT" style:font-name-complex="Calibri" style:font-size-complex="10pt"/>
    </style:style>
    <style:style style:name="T295" style:parent-style-name="Domyślnaczcionkaakapitu" style:family="text">
      <style:text-properties style:font-name="Calibri" style:font-name-complex="Calibri" style:font-size-complex="10pt"/>
    </style:style>
    <style:style style:name="T296" style:parent-style-name="Domyślnaczcionkaakapitu" style:family="text">
      <style:text-properties style:font-name="Calibri" style:font-name-asian="ArialMT" style:font-name-complex="Calibri" style:font-size-complex="10pt"/>
    </style:style>
    <style:style style:name="T297" style:parent-style-name="Domyślnaczcionkaakapitu" style:family="text">
      <style:text-properties style:font-name="Calibri" style:font-name-complex="Calibri" style:font-size-complex="10pt"/>
    </style:style>
    <style:style style:name="T298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299" style:parent-style-name="Domyślnaczcionkaakapitu" style:family="text">
      <style:text-properties style:font-name="Calibri" style:font-name-complex="Calibri" style:font-size-complex="10pt"/>
    </style:style>
    <style:style style:name="T300" style:parent-style-name="Domyślnaczcionkaakapitu" style:family="text">
      <style:text-properties style:font-name="Calibri" style:font-name-asian="ArialMT" style:font-name-complex="Calibri" style:font-size-complex="10pt"/>
    </style:style>
    <style:style style:name="T301" style:parent-style-name="Domyślnaczcionkaakapitu" style:family="text">
      <style:text-properties style:font-name="Calibri" style:font-name-complex="Calibri" style:font-size-complex="10pt"/>
    </style:style>
    <style:style style:name="P302" style:parent-style-name="Standard" style:family="paragraph">
      <style:paragraph-properties fo:text-align="center" fo:margin-bottom="0in" fo:margin-left="0.0312in" fo:margin-right="0.0486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303" style:parent-style-name="Standard" style:family="paragraph">
      <style:paragraph-properties fo:text-align="center" fo:margin-bottom="0in" fo:margin-left="0.0312in" fo:margin-right="0.0486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07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08" style:parent-style-name="Standard" style:list-style-name="WWNum7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10" style:parent-style-name="Domyślnaczcionkaakapitu" style:family="text">
      <style:text-properties style:font-name="Calibri" style:font-name-complex="Calibri" style:font-size-complex="10pt"/>
    </style:style>
    <style:style style:name="T311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12" style:parent-style-name="Domyślnaczcionkaakapitu" style:family="text">
      <style:text-properties style:font-name="Calibri" style:font-name-asian="Wingdings" style:font-name-complex="Calibri" style:font-size-complex="10pt"/>
    </style:style>
    <style:style style:name="T313" style:parent-style-name="Domyślnaczcionkaakapitu" style:family="text">
      <style:text-properties style:font-name="Calibri" style:font-name-complex="Calibri" style:font-size-complex="10pt"/>
    </style:style>
    <style:style style:name="T314" style:parent-style-name="Domyślnaczcionkaakapitu" style:family="text">
      <style:text-properties style:font-name="Calibri" style:font-name-complex="Calibri" style:font-size-complex="10pt"/>
    </style:style>
    <style:style style:name="P315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6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7" style:parent-style-name="Akapitzlistą" style:list-style-name="WWNum39" style:family="paragraph">
      <style:paragraph-properties fo:text-align="justify" fo:margin-bottom="0in" fo:margin-left="0.4923in" fo:text-indent="0in">
        <style:tab-stops/>
      </style:paragraph-properties>
      <style:text-properties style:font-name="Calibri" style:font-name-complex="Calibri" style:font-size-complex="10pt"/>
    </style:style>
    <style:style style:name="P318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19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0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1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2" style:parent-style-name="Akapitzlistą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3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4" style:parent-style-name="Standard" style:list-style-name="WWNum7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25" style:parent-style-name="Standard" style:family="paragraph">
      <style:paragraph-properties fo:text-align="center" fo:margin-bottom="0in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27" style:parent-style-name="Standard" style:family="paragraph">
      <style:paragraph-properties fo:text-align="center" fo:margin-bottom="0in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29" style:parent-style-name="Standard" style:list-style-name="WWNum8" style:family="paragraph">
      <style:paragraph-properties fo:margin-bottom="0in"/>
      <style:text-properties style:font-name="Calibri" style:font-name-complex="Calibri" style:font-size-complex="10pt"/>
    </style:style>
    <style:style style:name="P330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0pt"/>
    </style:style>
    <style:style style:name="P331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style:font-size-complex="10pt"/>
    </style:style>
    <style:style style:name="T333" style:parent-style-name="Domyślnaczcionkaakapitu" style:family="text">
      <style:text-properties style:font-name="Calibri" style:font-name-complex="Calibri" style:font-size-complex="10pt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35" style:parent-style-name="Domyślnaczcionkaakapitu" style:family="text">
      <style:text-properties style:font-name="Calibri" style:font-name-complex="Calibri" style:font-size-complex="10pt"/>
    </style:style>
    <style:style style:name="P336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37" style:parent-style-name="Domyślnaczcionkaakapitu" style:family="text">
      <style:text-properties style:font-name="Calibri" style:font-name-complex="Calibri" style:font-size-complex="10pt"/>
    </style:style>
    <style:style style:name="T338" style:parent-style-name="Domyślnaczcionkaakapitu" style:family="text">
      <style:text-properties style:font-name="Calibri" style:font-name-complex="Calibri" style:font-size-complex="10pt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40" style:parent-style-name="Domyślnaczcionkaakapitu" style:family="text">
      <style:text-properties style:font-name="Calibri" style:font-name-complex="Calibri" style:font-size-complex="10pt"/>
    </style:style>
    <style:style style:name="P341" style:parent-style-name="Standard" style:list-style-name="WWNum1" style:family="paragraph">
      <style:paragraph-properties fo:text-align="justify" fo:margin-bottom="0in" fo:margin-left="0.3937in" fo:text-indent="0in">
        <style:tab-stops>
          <style:tab-stop style:type="left" style:position="0.3937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style:font-size-complex="10pt"/>
    </style:style>
    <style:style style:name="T343" style:parent-style-name="Domyślnaczcionkaakapitu" style:family="text">
      <style:text-properties style:font-name="Calibri" style:font-name-complex="Calibri" style:font-size-complex="10pt"/>
    </style:style>
    <style:style style:name="T344" style:parent-style-name="Domyślnaczcionkaakapitu" style:family="text">
      <style:text-properties style:font-name="Calibri" style:font-name-complex="Calibri" fo:color="#FF0000" style:font-size-complex="10pt"/>
    </style:style>
    <style:style style:name="P345" style:parent-style-name="Standard" style:list-style-name="WWNum8" style:family="paragraph">
      <style:paragraph-properties fo:margin-bottom="0in"/>
      <style:text-properties style:font-name="Calibri" style:font-name-complex="Calibri" style:font-size-complex="10pt"/>
    </style:style>
    <style:style style:name="P346" style:parent-style-name="Standard" style:list-style-name="WWNum9" style:family="paragraph">
      <style:paragraph-properties fo:text-align="justify" fo:margin-bottom="0in" fo:margin-left="0.3937in" fo:text-indent="0in">
        <style:tab-stops/>
      </style:paragraph-properties>
      <style:text-properties style:font-name="Calibri" style:font-name-complex="Calibri" style:font-size-complex="10pt"/>
    </style:style>
    <style:style style:name="P347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48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49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0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1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2" style:parent-style-name="Standard" style:list-style-name="WWNum8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353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354" style:parent-style-name="Standard" style:family="paragraph">
      <style:paragraph-properties fo:text-align="center" fo:margin-bottom="0in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56" style:parent-style-name="Standard" style:family="paragraph">
      <style:paragraph-properties fo:text-align="center" fo:margin-bottom="0in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58" style:parent-style-name="Standard" style:list-style-name="WWNum5" style:family="paragraph">
      <style:paragraph-properties fo:text-align="justify" fo:margin-bottom="0in" fo:text-indent="-0.3486in">
        <style:tab-stops>
          <style:tab-stop style:type="left" style:position="-5.2819in"/>
          <style:tab-stop style:type="left" style:position="2.2541in"/>
        </style:tab-stops>
      </style:paragraph-properties>
    </style:style>
    <style:style style:name="T359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60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  <style:text-properties style:font-name="Calibri" style:font-name-complex="Calibri" style:font-size-complex="10pt" style:language-asian="ar" style:country-asian="SA"/>
    </style:style>
    <style:style style:name="P361" style:parent-style-name="Standard" style:family="paragraph">
      <style:paragraph-properties fo:text-align="justify" fo:margin-bottom="0in" fo:margin-left="0.25in">
        <style:tab-stops>
          <style:tab-stop style:type="left" style:position="0.0458in"/>
          <style:tab-stop style:type="left" style:position="0.5375in"/>
          <style:tab-stop style:type="left" style:position="10.775in"/>
          <style:tab-stop style:type="left" style:position="13.1312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3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4" style:parent-style-name="Domyślnaczcionkaakapitu" style:family="text">
      <style:text-properties style:font-name="Calibri" style:font-name-complex="Calibri" fo:color="#FF6600" style:font-size-complex="10pt" style:language-asian="ar" style:country-asian="SA"/>
    </style:style>
    <style:style style:name="T365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66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6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68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69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0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71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73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74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5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T376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77" style:parent-style-name="Standard" style:list-style-name="WWNum5" style:family="paragraph">
      <style:paragraph-properties fo:text-align="justify" fo:margin-bottom="0in"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78" style:parent-style-name="Domyślnaczcionkaakapitu" style:family="text">
      <style:text-properties style:font-name="Calibri" style:font-name-asian="CenturyGothic" style:font-name-complex="Calibri" style:font-size-complex="10pt"/>
    </style:style>
    <style:style style:name="P379" style:parent-style-name="Standard" style:list-style-name="LFO51" style:family="paragraph">
      <style:paragraph-properties fo:text-align="justify" fo:margin-bottom="0in">
        <style:tab-stops>
          <style:tab-stop style:type="left" style:position="-2.425in"/>
          <style:tab-stop style:type="left" style:position="-0.1222in"/>
        </style:tab-stops>
      </style:paragraph-properties>
    </style:style>
    <style:style style:name="T380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1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8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83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4" style:parent-style-name="Standard" style:list-style-name="WWNum4" style:family="paragraph">
      <style:paragraph-properties fo:text-align="justify" fo:margin-bottom="0in" fo:margin-left="0.3937in" fo:text-indent="0in">
        <style:tab-stops>
          <style:tab-stop style:type="left" style:position="0.3937in"/>
          <style:tab-stop style:type="left" style:position="10.6312in"/>
          <style:tab-stop style:type="left" style:position="12.9875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6" style:parent-style-name="Standard" style:list-style-name="LFO51" style:family="paragraph">
      <style:paragraph-properties fo:text-align="justify" fo:margin-bottom="0in">
        <style:tab-stops>
          <style:tab-stop style:type="left" style:position="-5in"/>
          <style:tab-stop style:type="left" style:position="2.3777in"/>
        </style:tab-stops>
      </style:paragraph-properties>
    </style:style>
    <style:style style:name="T387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88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89" style:parent-style-name="Standard" style:list-style-name="LFO51" style:family="paragraph">
      <style:paragraph-properties fo:text-align="justify" fo:margin-bottom="0in" fo:margin-left="0.25in" fo:text-indent="0in">
        <style:tab-stops>
          <style:tab-stop style:type="left" style:position="0.25in"/>
          <style:tab-stop style:type="left" style:position="7.6277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39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P3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39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394" style:parent-style-name="Standard" style:family="paragraph">
      <style:paragraph-properties fo:text-align="center" fo:margin-bottom="0in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396" style:parent-style-name="Tekstpodstawowy" style:list-style-name="LFO52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7" style:parent-style-name="Tekstpodstawowy" style:list-style-name="LFO52" style:family="paragraph">
      <style:paragraph-properties fo:widows="2" fo:orphans="2" fo:text-align="justify" style:vertical-align="auto" fo:margin-bottom="0in" fo:line-height="115%" fo:margin-left="0.2958in">
        <style:tab-stops>
          <style:tab-stop style:type="left" style:position="1.771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8" style:parent-style-name="Tekstpodstawowy" style:list-style-name="LFO53" style:family="paragraph">
      <style:paragraph-properties fo:widows="2" fo:orphans="2" fo:text-align="justify" style:vertical-align="auto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9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0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1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2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3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4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5" style:parent-style-name="Tekstpodstawowy" style:list-style-name="LFO54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6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7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8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09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0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1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2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3" style:parent-style-name="Tekstpodstawowy" style:list-style-name="LFO54" style:family="paragraph">
      <style:paragraph-properties fo:widows="2" fo:orphans="2" fo:text-align="justify" style:vertical-align="auto" fo:margin-bottom="0in" fo:line-height="115%" fo:margin-left="0.2958in" fo:margin-right="-0.05in" fo:text-indent="-0.2958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4" style:parent-style-name="Normalny" style:family="paragraph">
      <style:paragraph-properties fo:text-align="justify">
        <style:tab-stops>
          <style:tab-stop style:type="left" style:position="0.5916in"/>
          <style:tab-stop style:type="left" style:position="1.4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center" fo:margin-bottom="0in"/>
    </style:style>
    <style:style style:name="T416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17" style:parent-style-name="Standard" style:family="paragraph">
      <style:paragraph-properties fo:text-align="center" fo:margin-bottom="0in"/>
    </style:style>
    <style:style style:name="T418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0pt"/>
    </style:style>
    <style:style style:name="P419" style:parent-style-name="Standard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color="#000000" style:font-size-complex="10pt"/>
    </style:style>
    <style:style style:name="P420" style:parent-style-name="Standard" style:list-style-name="WWNum10" style:family="paragraph">
      <style:paragraph-properties fo:text-align="justify" fo:margin-bottom="0in">
        <style:tab-stops>
          <style:tab-stop style:type="left" style:position="-3.75in"/>
        </style:tab-stops>
      </style:paragraph-properties>
      <style:text-properties style:font-name="Calibri" style:font-name-complex="Calibri" style:font-size-complex="10pt"/>
    </style:style>
    <style:style style:name="P421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style:font-size-complex="10pt"/>
    </style:style>
    <style:style style:name="P422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23" style:parent-style-name="Domyślnaczcionkaakapitu" style:family="text">
      <style:text-properties style:font-name="Calibri" style:font-name-complex="Calibri" style:font-size-complex="10pt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5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style:font-size-complex="10pt"/>
    </style:style>
    <style:style style:name="P426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 style:font-size-complex="10pt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2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3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431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432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3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4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5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6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7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8" style:parent-style-name="Akapitzlistą" style:list-style-name="WWNum10" style:family="paragraph">
      <style:paragraph-properties fo:text-align="justify"/>
      <style:text-properties style:font-name="Calibri" style:font-name-complex="Calibri" style:font-size-complex="10pt"/>
    </style:style>
    <style:style style:name="P439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  <style:text-properties style:font-name="Calibri" style:font-name-complex="Calibri" style:font-size-complex="10pt"/>
    </style:style>
    <style:style style:name="P440" style:parent-style-name="Standard" style:list-style-name="WWNum10" style:family="paragraph">
      <style:paragraph-properties fo:text-align="justify" fo:margin-bottom="0in" fo:margin-left="0.4923in" fo:text-indent="-0.2034in">
        <style:tab-stops/>
      </style:paragraph-properties>
      <style:text-properties style:font-name="Calibri" style:font-name-complex="Calibri" style:font-size-complex="10pt"/>
    </style:style>
    <style:style style:name="P441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2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3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5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6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7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8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49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0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1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2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3" style:parent-style-name="Standard" style:list-style-name="WWNum11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5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6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7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8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59" style:parent-style-name="Standard" style:list-style-name="WWNum12" style:family="paragraph">
      <style:paragraph-properties fo:text-align="justify" fo:margin-bottom="0in" fo:margin-left="0.4916in" fo:text-indent="0in">
        <style:tab-stops/>
      </style:paragraph-properties>
      <style:text-properties style:font-name="Calibri" style:font-name-complex="Calibri" style:font-size-complex="10pt"/>
    </style:style>
    <style:style style:name="P460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1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2" style:parent-style-name="Standard" style:list-style-name="WWNum12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3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4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5" style:parent-style-name="Standard" style:list-style-name="WWNum10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466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67" style:parent-style-name="Standard" style:family="paragraph">
      <style:paragraph-properties fo:text-align="center" fo:margin-bottom="0in"/>
    </style:style>
    <style:style style:name="T46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69" style:parent-style-name="Standard" style:family="paragraph">
      <style:paragraph-properties fo:text-align="center" fo:margin-bottom="0in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71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2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3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4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5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6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7" style:parent-style-name="Standard" style:list-style-name="WWNum33" style:family="paragraph">
      <style:paragraph-properties fo:text-align="justify" fo:margin-bottom="0in" fo:margin-left="0.4923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78" style:parent-style-name="Standard" style:list-style-name="WWNum21" style:family="paragraph">
      <style:paragraph-properties fo:text-align="justify" fo:margin-bottom="0in">
        <style:tab-stops>
          <style:tab-stop style:type="left" style:position="-1.5166in"/>
          <style:tab-stop style:type="left" style:position="-0.9256in"/>
          <style:tab-stop style:type="left" style:position="-0.6305in"/>
        </style:tab-stops>
      </style:paragraph-properties>
      <style:text-properties style:font-name="Calibri" style:font-name-complex="Calibri" style:font-size-complex="10pt"/>
    </style:style>
    <style:style style:name="P479" style:parent-style-name="Standard" style:list-style-name="WWNum34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style:font-size-complex="10pt"/>
    </style:style>
    <style:style style:name="P480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81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0pt"/>
    </style:style>
    <style:style style:name="P482" style:parent-style-name="Standard" style:family="paragraph">
      <style:paragraph-properties fo:text-align="center" fo:margin-bottom="0in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84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86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7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8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89" style:parent-style-name="Standard" style:list-style-name="WWNum22" style:family="paragraph">
      <style:paragraph-properties fo:widows="0" fo:orphans="0" fo:text-align="justify" fo:margin-bottom="0in" fo:margin-left="0.2958in" fo:text-indent="0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0pt"/>
    </style:style>
    <style:style style:name="P490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491" style:parent-style-name="Standard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93" style:parent-style-name="Standard" style:family="paragraph">
      <style:paragraph-properties fo:text-align="center" fo:margin-bottom="0in"/>
    </style:style>
    <style:style style:name="T49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495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496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497" style:parent-style-name="Standard" style:list-style-name="LFO56" style:family="paragraph">
      <style:paragraph-properties fo:text-align="justify" style:vertical-align="auto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498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499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500" style:parent-style-name="Domyślnaczcionkaakapitu" style:family="text">
      <style:text-properties style:font-name="Calibri" style:font-name-complex="Calibri" style:font-size-complex="10pt"/>
    </style:style>
    <style:style style:name="T501" style:parent-style-name="Domyślnaczcionkaakapitu" style:family="text">
      <style:text-properties style:font-name="Calibri" style:font-name-complex="Calibri" style:font-size-complex="10pt"/>
    </style:style>
    <style:style style:name="T502" style:parent-style-name="Domyślnaczcionkaakapitu" style:family="text">
      <style:text-properties style:font-name="Calibri" style:font-name-complex="Calibri" style:font-size-complex="10pt"/>
    </style:style>
    <style:style style:name="T503" style:parent-style-name="Domyślnaczcionkaakapitu" style:family="text">
      <style:text-properties style:font-name="Calibri" style:font-name-complex="Calibri" style:font-style-complex="italic" style:font-size-complex="10pt"/>
    </style:style>
    <style:style style:name="T504" style:parent-style-name="Domyślnaczcionkaakapitu" style:family="text">
      <style:text-properties style:font-name="Calibri" style:font-name-complex="Calibri" style:font-size-complex="10pt"/>
    </style:style>
    <style:style style:name="P505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0pt"/>
    </style:style>
    <style:style style:name="P506" style:parent-style-name="Standard" style:list-style-name="LFO56" style:family="paragraph">
      <style:paragraph-properties fo:text-align="justify" style:vertical-align="auto" fo:margin-top="0.0194in" fo:margin-bottom="0in" fo:margin-left="0.6895in">
        <style:tab-stops>
          <style:tab-stop style:type="left" style:position="0.4923in"/>
        </style:tab-stops>
      </style:paragraph-properties>
    </style:style>
    <style:style style:name="T507" style:parent-style-name="Domyślnaczcionkaakapitu" style:family="text">
      <style:text-properties style:font-name="Calibri" style:font-name-complex="Calibri" style:font-size-complex="10pt"/>
    </style:style>
    <style:style style:name="T508" style:parent-style-name="Domyślnaczcionkaakapitu" style:family="text">
      <style:text-properties style:font-name="Calibri" style:font-name-asian="Lucida Sans Unicode" style:font-name-complex="Calibri" style:font-size-complex="10pt" style:language-asian="en" style:country-asian="US"/>
    </style:style>
    <style:style style:name="P509" style:parent-style-name="Standard" style:list-style-name="LFO55" style:family="paragraph">
      <style:paragraph-properties fo:text-align="justify" style:vertical-align="auto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0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1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2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3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4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5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6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7" style:parent-style-name="Standard" style:list-style-name="LFO55" style:family="paragraph">
      <style:paragraph-properties fo:text-align="justify" style:vertical-align="auto" fo:margin-top="0.0194in" fo:margin-bottom="0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0pt"/>
    </style:style>
    <style:style style:name="P5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style:font-size-complex="10pt"/>
    </style:style>
    <style:style style:name="P519" style:parent-style-name="Standard" style:family="paragraph">
      <style:paragraph-properties fo:text-align="center" fo:margin-bottom="0in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21" style:parent-style-name="Standard" style:family="paragraph">
      <style:paragraph-properties fo:text-align="center" fo:margin-bottom="0in"/>
    </style:style>
    <style:style style:name="T52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23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</style:style>
    <style:style style:name="T524" style:parent-style-name="Domyślnaczcionkaakapitu" style:family="text">
      <style:text-properties style:font-name="Calibri" style:font-name-complex="Calibri" style:font-size-complex="10pt"/>
    </style:style>
    <style:style style:name="T525" style:parent-style-name="Domyślnaczcionkaakapitu" style:family="text">
      <style:text-properties style:font-name="Calibri" style:font-name-complex="Calibri" fo:color="#000000" style:font-size-complex="10pt"/>
    </style:style>
    <style:style style:name="P526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7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8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29" style:parent-style-name="Standard" style:list-style-name="WWNum3" style:family="paragraph">
      <style:paragraph-properties fo:text-align="justify" fo:margin-bottom="0in" fo:margin-left="0.25in" fo:text-indent="0in">
        <style:tab-stops/>
      </style:paragraph-properties>
      <style:text-properties style:font-name="Calibri" style:font-name-complex="Calibri" style:font-size-complex="10pt"/>
    </style:style>
    <style:style style:name="P530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style:font-size-complex="10pt"/>
    </style:style>
    <style:style style:name="P531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style:font-size-complex="10pt"/>
    </style:style>
    <style:style style:name="P532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533" style:parent-style-name="Standard" style:family="paragraph">
      <style:paragraph-properties fo:text-align="justify" fo:margin-bottom="0in"/>
      <style:text-properties style:font-name="Calibri" style:font-name-complex="Calibri" style:font-size-complex="10pt"/>
    </style:style>
    <style:style style:name="P534" style:parent-style-name="Standard" style:family="paragraph">
      <style:paragraph-properties fo:margin-bottom="0in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38" style:parent-style-name="Standard" style:family="paragraph">
      <style:text-properties style:font-name="Calibri" style:font-name-complex="Calibri" style:font-size-complex="10pt"/>
    </style:style>
    <style:style style:name="P53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0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1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2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3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4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5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6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7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8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4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0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1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2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55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</style:style>
    <style:style style:name="T554" style:parent-style-name="Domyślnaczcionkaakapitu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56" style:parent-style-name="Standard" style:family="paragraph">
      <style:paragraph-properties fo:text-align="justify" fo:margin-bottom="0in"/>
      <style:text-properties style:font-name="Calibri" style:font-name-complex="Calibri" fo:font-weight="bold" style:font-weight-asian="bold" style:font-size-complex="10pt"/>
    </style:style>
    <style:style style:name="P557" style:parent-style-name="Standard" style:family="paragraph">
      <style:paragraph-properties fo:text-align="center" fo:margin-bottom="0in"/>
    </style:style>
    <style:style style:name="T55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5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0" style:parent-style-name="Standard" style:family="paragraph">
      <style:paragraph-properties fo:margin-bottom="0in"/>
      <style:text-properties style:font-name="Calibri" style:font-name-complex="Calibri" fo:font-weight="bold" style:font-weight-asian="bold" style:font-size-complex="10pt"/>
    </style:style>
    <style:style style:name="P56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3" style:parent-style-name="Standard" style:family="paragraph">
      <style:paragraph-properties fo:text-align="justify" fo:margin-bottom="0in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5" style:parent-style-name="Standard" style:family="paragraph">
      <style:paragraph-properties fo:text-align="justify" fo:margin-bottom="0in"/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67" style:parent-style-name="Standard" style:family="paragraph">
      <style:paragraph-properties fo:text-align="justify" fo:margin-bottom="0in" fo:margin-left="0.25in" fo:margin-right="0.4791in" fo:text-indent="-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568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7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1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572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73" style:parent-style-name="Domyślnaczcionkaakapitu" style:family="text">
      <style:text-properties style:font-name="Calibri" style:font-name-complex="Calibri" style:font-size-complex="10pt"/>
    </style:style>
    <style:style style:name="T57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5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.75in"/>
        </style:tab-stops>
      </style:paragraph-properties>
    </style:style>
    <style:style style:name="T576" style:parent-style-name="Domyślnaczcionkaakapitu" style:family="text">
      <style:text-properties style:font-name="Calibri" style:font-name-complex="Calibri" style:font-size-complex="10pt"/>
    </style:style>
    <style:style style:name="T57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578" style:parent-style-name="Standard" style:family="paragraph">
      <style:paragraph-properties fo:text-align="center" fo:margin-bottom="0in" fo:margin-left="0.25in">
        <style:tab-stops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579" style:parent-style-name="Standard" style:family="paragraph">
      <style:paragraph-properties fo:margin-bottom="0in" fo:margin-left="0.25in">
        <style:tab-stops>
          <style:tab-stop style:type="left" style:position="0.75in"/>
        </style:tab-stops>
      </style:paragraph-properties>
    </style:style>
    <style:style style:name="T580" style:parent-style-name="Domyślnaczcionkaakapitu" style:family="text">
      <style:text-properties style:font-name="Calibri" style:font-name-complex="Calibri" style:font-size-complex="10pt"/>
    </style:style>
    <style:style style:name="T581" style:parent-style-name="Domyślnaczcionkaakapitu" style:family="text">
      <style:text-properties style:font-name="Calibri" style:font-name-complex="Calibri" style:font-size-complex="10pt"/>
    </style:style>
    <style:style style:name="T58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83" style:parent-style-name="Domyślnaczcionkaakapitu" style:family="text">
      <style:text-properties style:font-name="Calibri" style:font-name-complex="Calibri" style:font-size-complex="10pt"/>
    </style:style>
    <style:style style:name="TableColumn585" style:family="table-column">
      <style:table-column-properties style:column-width="0.9493in" style:use-optimal-column-width="false"/>
    </style:style>
    <style:style style:name="TableColumn586" style:family="table-column">
      <style:table-column-properties style:column-width="0.9486in" style:use-optimal-column-width="false"/>
    </style:style>
    <style:style style:name="TableColumn587" style:family="table-column">
      <style:table-column-properties style:column-width="0.9486in" style:use-optimal-column-width="false"/>
    </style:style>
    <style:style style:name="TableColumn588" style:family="table-column">
      <style:table-column-properties style:column-width="0.9493in" style:use-optimal-column-width="false"/>
    </style:style>
    <style:style style:name="TableColumn589" style:family="table-column">
      <style:table-column-properties style:column-width="0.9486in" style:use-optimal-column-width="false"/>
    </style:style>
    <style:style style:name="TableColumn590" style:family="table-column">
      <style:table-column-properties style:column-width="0.9486in" style:use-optimal-column-width="false"/>
    </style:style>
    <style:style style:name="TableColumn591" style:family="table-column">
      <style:table-column-properties style:column-width="0.1298in" style:use-optimal-column-width="false"/>
    </style:style>
    <style:style style:name="TableColumn592" style:family="table-column">
      <style:table-column-properties style:column-width="0.8187in" style:use-optimal-column-width="false"/>
    </style:style>
    <style:style style:name="Table584" style:family="table">
      <style:table-properties style:width="6.6416in" fo:margin-left="-0.075in" table:align="left"/>
    </style:style>
    <style:style style:name="TableRow593" style:family="table-row">
      <style:table-row-properties style:min-row-height="0.2319in" style:use-optimal-row-height="false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59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60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10" style:family="table-row">
      <style:table-row-properties style:min-row-height="0.2319in" style:use-optimal-row-height="false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25" style:family="table-row">
      <style:table-row-properties style:min-row-height="0.2319in" style:use-optimal-row-height="false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40" style:family="table-row">
      <style:table-row-properties style:min-row-height="0.2319in" style:use-optimal-row-height="false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646" style:parent-style-name="Standard" style:family="paragraph">
      <style:paragraph-properties fo:margin-bottom="0in"/>
    </style:style>
    <style:style style:name="T64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48" style:parent-style-name="Standard" style:family="paragraph">
      <style:paragraph-properties fo:margin-bottom="0in" fo:text-indent="0.2013in"/>
    </style:style>
    <style:style style:name="T649" style:parent-style-name="Domyślnaczcionkaakapitu" style:family="text">
      <style:text-properties style:font-name="Calibri" style:font-name-complex="Calibri" style:font-size-complex="10pt"/>
    </style:style>
    <style:style style:name="T65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51" style:parent-style-name="Domyślnaczcionkaakapitu" style:family="text">
      <style:text-properties style:font-name="Calibri" style:font-name-complex="Calibri" style:font-size-complex="10pt"/>
    </style:style>
    <style:style style:name="P652" style:parent-style-name="Standard" style:family="paragraph">
      <style:paragraph-properties fo:margin-bottom="0in" fo:margin-left="0.2013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54" style:parent-style-name="Domyślnaczcionkaakapitu" style:family="text">
      <style:text-properties style:font-name="Calibri" style:font-name-complex="Calibri" style:font-size-complex="10pt"/>
    </style:style>
    <style:style style:name="P655" style:parent-style-name="Standard" style:family="paragraph">
      <style:paragraph-properties fo:margin-bottom="0in" fo:margin-left="0.2013in">
        <style:tab-stops/>
      </style:paragraph-properties>
      <style:text-properties style:font-name="Calibri" style:font-name-complex="Calibri" style:font-size-complex="10pt"/>
    </style:style>
    <style:style style:name="P656" style:parent-style-name="Standard" style:family="paragraph">
      <style:paragraph-properties fo:margin-bottom="0in"/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58" style:parent-style-name="Standard" style:family="paragraph">
      <style:paragraph-properties fo:margin-bottom="0in"/>
    </style:style>
    <style:style style:name="T65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660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661" style:parent-style-name="Domyślnaczcionkaakapitu" style:family="text">
      <style:text-properties style:font-name="Calibri" style:font-name-complex="Calibri" style:font-size-complex="10pt"/>
    </style:style>
    <style:style style:name="T66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663" style:parent-style-name="Domyślnaczcionkaakapitu" style:family="text">
      <style:text-properties style:font-name="Calibri" style:font-name-complex="Calibri" style:font-size-complex="10pt"/>
    </style:style>
    <style:style style:name="P664" style:parent-style-name="Standard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</style:style>
    <style:style style:name="T665" style:parent-style-name="Domyślnaczcionkaakapitu" style:family="text">
      <style:text-properties style:font-name="Calibri" style:font-name-complex="Calibri" style:font-size-complex="10pt"/>
    </style:style>
    <style:style style:name="T666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olumn668" style:family="table-column">
      <style:table-column-properties style:column-width="2.4472in" style:use-optimal-column-width="false"/>
    </style:style>
    <style:style style:name="TableColumn669" style:family="table-column">
      <style:table-column-properties style:column-width="2.1263in" style:use-optimal-column-width="false"/>
    </style:style>
    <style:style style:name="TableColumn670" style:family="table-column">
      <style:table-column-properties style:column-width="2.068in" style:use-optimal-column-width="false"/>
    </style:style>
    <style:style style:name="Table667" style:family="table">
      <style:table-properties style:width="6.6416in" fo:margin-left="-0.075in" table:align="lef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end" fo:margin-bottom="0in">
        <style:tab-stops>
          <style:tab-stop style:type="left" style:position="0.75in"/>
        </style:tab-stops>
      </style:paragraph-properties>
    </style:style>
    <style:style style:name="T69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>
        <style:tab-stops>
          <style:tab-stop style:type="left" style:position="0.75in"/>
        </style:tab-stops>
      </style:paragraph-properties>
      <style:text-properties style:font-name="Calibri" style:font-name-complex="Calibri" style:font-size-complex="10pt"/>
    </style:style>
    <style:style style:name="P700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701" style:parent-style-name="Standard" style:family="paragraph">
      <style:paragraph-properties fo:margin-bottom="0in"/>
    </style:style>
    <style:style style:name="T70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03" style:parent-style-name="Standard" style:family="paragraph">
      <style:paragraph-properties fo:margin-bottom="0in"/>
      <style:text-properties style:font-name="Calibri" style:font-name-complex="Calibri" style:font-size-complex="10pt"/>
    </style:style>
    <style:style style:name="P704" style:parent-style-name="Standard" style:family="paragraph">
      <style:paragraph-properties fo:text-align="justify" fo:margin-bottom="0in" fo:text-indent="0.05in"/>
      <style:text-properties style:font-name="Calibri" style:font-name-complex="Calibri" style:font-size-complex="10pt"/>
    </style:style>
    <style:style style:name="P705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6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7" style:parent-style-name="Standard" style:family="paragraph">
      <style:paragraph-properties fo:margin-bottom="0in" fo:text-indent="0.05in"/>
      <style:text-properties style:font-name="Calibri" style:font-name-complex="Calibri" style:font-size-complex="10pt"/>
    </style:style>
    <style:style style:name="P708" style:parent-style-name="Standard" style:family="paragraph">
      <style:text-properties style:font-name="Calibri" style:font-name-complex="Calibri" style:font-size-complex="10pt"/>
    </style:style>
    <style:style style:name="P709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P710" style:parent-style-name="Standard" style:family="paragraph">
      <style:paragraph-properties fo:text-align="end"/>
      <style:text-properties style:font-name="Calibri" style:font-name-complex="Calibri" style:font-size-complex="10pt"/>
    </style:style>
    <style:style style:name="TableColumn712" style:family="table-column">
      <style:table-column-properties style:column-width="6.6937in" style:use-optimal-column-width="false"/>
    </style:style>
    <style:style style:name="Table711" style:family="table">
      <style:table-properties style:width="6.6937in" fo:margin-left="-0.0486in" table:align="left"/>
    </style:style>
    <style:style style:name="TableRow713" style:family="table-row">
      <style:table-row-properties style:min-row-height="1.3618in" style:use-optimal-row-height="false"/>
    </style:style>
    <style:style style:name="TableCell714" style:family="table-cell">
      <style:table-cell-properties fo:border="0.0069in solid #00000A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19" style:parent-style-name="Standard" style:family="paragraph">
      <style:text-properties style:font-name="Calibri" style:font-name-complex="Calibri" style:font-size-complex="10pt"/>
    </style:style>
    <style:style style:name="T720" style:parent-style-name="Domyślnaczcionkaakapitu" style:family="text">
      <style:text-properties style:font-name="Calibri" style:font-name-complex="Calibri" style:font-size-complex="10pt"/>
    </style:style>
    <style:style style:name="T72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7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T72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26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2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0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31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5" style:parent-style-name="Domyślnaczcionkaakapitu" style:family="text">
      <style:text-properties style:font-name="Calibri" style:font-name-complex="Calibri" fo:font-style="italic" style:font-style-asian="italic" style:font-size-complex="10pt"/>
    </style:style>
    <style:style style:name="P736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73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39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T74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1" style:parent-style-name="Standard" style:family="paragraph">
      <style:text-properties style:font-name="Calibri" style:font-name-complex="Calibri" fo:font-weight="bold" style:font-weight-asian="bold" style:font-size-complex="10pt"/>
    </style:style>
    <style:style style:name="P742" style:parent-style-name="Standard" style:list-style-name="WWNum29" style:family="paragraph">
      <style:paragraph-properties>
        <style:tab-stops>
          <style:tab-stop style:type="left" style:position="-24.1486in"/>
        </style:tab-stops>
      </style:paragraph-properties>
    </style:style>
    <style:style style:name="T74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44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</style:style>
    <style:style style:name="T745" style:parent-style-name="Domyślnaczcionkaakapitu" style:family="text">
      <style:text-properties style:font-name="Calibri" style:font-name-complex="Calibri" style:font-size-complex="10pt"/>
    </style:style>
    <style:style style:name="T746" style:parent-style-name="Domyślnaczcionkaakapitu" style:family="text">
      <style:text-properties style:font-name="Calibri" style:font-name-complex="Calibri" style:font-size-complex="10pt"/>
    </style:style>
    <style:style style:name="T747" style:parent-style-name="Domyślnaczcionkaakapitu" style:family="text">
      <style:text-properties style:font-name="Calibri" style:font-name-complex="Calibri" style:font-size-complex="10pt"/>
    </style:style>
    <style:style style:name="T748" style:parent-style-name="Domyślnaczcionkaakapitu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Calibri" style:font-name-complex="Calibri" style:font-size-complex="10pt"/>
    </style:style>
    <style:style style:name="P750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1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2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3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4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5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6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7" style:parent-style-name="Standard" style:list-style-name="WWNum26" style:family="paragraph">
      <style:paragraph-properties>
        <style:tab-stops>
          <style:tab-stop style:type="left" style:position="-8.2229in"/>
        </style:tab-stops>
      </style:paragraph-properties>
      <style:text-properties style:font-name="Calibri" style:font-name-complex="Calibri" style:font-size-complex="10pt"/>
    </style:style>
    <style:style style:name="P758" style:parent-style-name="Standard" style:family="paragraph">
      <style:text-properties style:font-name="Calibri" style:font-name-complex="Calibri" style:font-size-complex="10pt"/>
    </style:style>
    <style:style style:name="P759" style:parent-style-name="Standard" style:list-style-name="WWNum27" style:family="paragraph"/>
    <style:style style:name="T76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61" style:parent-style-name="Standard" style:list-style-name="WWNum27" style:family="paragraph">
      <style:text-properties style:font-name="Calibri" style:font-name-complex="Calibri" style:font-size-complex="10pt"/>
    </style:style>
    <style:style style:name="P762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3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4" style:parent-style-name="Standard" style:list-style-name="WWNum28" style:family="paragraph">
      <style:paragraph-properties>
        <style:tab-stops>
          <style:tab-stop style:type="left" style:position="-10.2229in"/>
        </style:tab-stops>
      </style:paragraph-properties>
      <style:text-properties style:font-name="Calibri" style:font-name-complex="Calibri" style:font-size-complex="10pt"/>
    </style:style>
    <style:style style:name="P765" style:parent-style-name="Standard" style:list-style-name="WWNum27" style:family="paragraph">
      <style:paragraph-properties>
        <style:tab-stops>
          <style:tab-stop style:type="left" style:position="-4.7527in"/>
        </style:tab-stops>
      </style:paragraph-properties>
      <style:text-properties style:font-name="Calibri" style:font-name-complex="Calibri" style:font-size-complex="10pt"/>
    </style:style>
    <style:style style:name="P766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7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8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69" style:parent-style-name="Akapitzlistą" style:list-style-name="WWNum31" style:family="paragraph">
      <style:paragraph-properties fo:margin-left="0.6868in" fo:text-indent="0in">
        <style:tab-stops>
          <style:tab-stop style:type="left" style:position="0.5888in"/>
        </style:tab-stops>
      </style:paragraph-properties>
      <style:text-properties style:font-name="Calibri" style:font-name-complex="Calibri" style:font-size-complex="10pt"/>
    </style:style>
    <style:style style:name="P770" style:parent-style-name="Standard" style:list-style-name="WWNum27" style:family="paragraph">
      <style:text-properties style:font-name="Calibri" style:font-name-complex="Calibri" style:font-size-complex="10pt"/>
    </style:style>
    <style:style style:name="P771" style:parent-style-name="Standard" style:list-style-name="WWNum27" style:family="paragraph">
      <style:text-properties style:font-name="Calibri" style:font-name-complex="Calibri" style:font-size-complex="10pt"/>
    </style:style>
    <style:style style:name="P772" style:parent-style-name="Standard" style:list-style-name="WWNum27" style:family="paragraph">
      <style:text-properties style:font-name="Calibri" style:font-name-complex="Calibri" style:font-size-complex="10pt"/>
    </style:style>
    <style:style style:name="P773" style:parent-style-name="Standard" style:list-style-name="WWNum27" style:family="paragraph">
      <style:text-properties style:font-name="Calibri" style:font-name-complex="Calibri" style:font-size-complex="10pt"/>
    </style:style>
    <style:style style:name="P774" style:parent-style-name="Standard" style:list-style-name="WWNum27" style:family="paragraph"/>
    <style:style style:name="T77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776" style:parent-style-name="Standard" style:list-style-name="WWNum27" style:family="paragraph">
      <style:text-properties style:font-name="Calibri" style:font-name-complex="Calibri" style:font-size-complex="10pt"/>
    </style:style>
    <style:style style:name="P777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78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79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80" style:parent-style-name="Standard" style:list-style-name="WWNum30" style:family="paragraph">
      <style:paragraph-properties>
        <style:tab-stops>
          <style:tab-stop style:type="left" style:position="-9.0784in"/>
        </style:tab-stops>
      </style:paragraph-properties>
      <style:text-properties style:font-name="Calibri" style:font-name-complex="Calibri" style:font-size-complex="10pt"/>
    </style:style>
    <style:style style:name="P781" style:parent-style-name="Standard" style:list-style-name="WWNum27" style:family="paragraph">
      <style:text-properties style:font-name="Calibri" style:font-name-complex="Calibri" style:font-size-complex="10pt"/>
    </style:style>
    <style:style style:name="P782" style:parent-style-name="Standard" style:list-style-name="WWNum27" style:family="paragraph">
      <style:text-properties style:font-name="Calibri" style:font-name-complex="Calibri" style:font-size-complex="10pt"/>
    </style:style>
    <style:style style:name="P783" style:parent-style-name="Standard" style:list-style-name="WWNum27" style:family="paragraph">
      <style:text-properties style:font-name="Calibri" style:font-name-complex="Calibri" style:font-size-complex="10pt"/>
    </style:style>
    <style:style style:name="P784" style:parent-style-name="Standard" style:family="paragraph">
      <style:text-properties style:font-name="Calibri" style:font-name-complex="Calibri" style:font-size-complex="10pt"/>
    </style:style>
    <style:style style:name="P785" style:parent-style-name="Standard" style:family="paragraph">
      <style:text-properties style:font-name="Calibri" style:font-name-complex="Calibri" style:font-size-complex="10pt"/>
    </style:style>
    <style:style style:name="P786" style:parent-style-name="Standard" style:family="paragraph">
      <style:text-properties style:font-name="Calibri" style:font-name-complex="Calibri" style:font-size-complex="10pt"/>
    </style:style>
    <style:style style:name="P787" style:parent-style-name="Standard" style:family="paragraph">
      <style:text-properties style:font-name="Calibri" style:font-name-complex="Calibri" style:font-size-complex="10pt"/>
    </style:style>
    <style:style style:name="P788" style:parent-style-name="Standard" style:family="paragraph">
      <style:text-properties style:font-name="Calibri" style:font-name-complex="Calibri" style:font-size-complex="10pt"/>
    </style:style>
    <style:style style:name="P789" style:parent-style-name="Standard" style:family="paragraph">
      <style:text-properties style:font-name="Calibri" style:font-name-complex="Calibri" style:font-size-complex="10pt"/>
    </style:style>
  </office:automatic-styles>
  <office:body>
    <office:text text:use-soft-page-breaks="true">
      <text:p text:style-name="P1"/>
      <text:p text:style-name="P4"><text:span text:style-name="T5">U M O W A</text:span></text:p>
      <text:p text:style-name="P6"><text:span text:style-name="T7">nr ZP.27</text:span><text:span text:style-name="T8">2</text:span><text:span text:style-name="T9">.</text:span><text:span text:style-name="T10">…….</text:span><text:span text:style-name="T11">.2023.AK</text:span></text:p>
      <text:p text:style-name="P12">zawarta w dniu ……….... 2023r. w Ozimku</text:p>
      <text:p text:style-name="P13">pomiędzy Gminą Ozimek</text:p>
      <text:p text:style-name="P14">ul. ks. Jana Dzierżona 4b, 46-040 Ozimek, NIP: 99103251175, <text:s/>reprezentowaną przez :</text:p>
      <text:p text:style-name="P15"><text:span text:style-name="T16">Mirosława Wieszołka - <text:s/>Burmistrza <text:s/>Ozimka</text:span></text:p>
      <text:p text:style-name="P17">zwanym dalej<text:s/>„Zamawiającym”</text:p>
      <text:p text:style-name="P18">a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>zwanym dalej „Wykonawcą”</text:p>
      <text:p text:style-name="P25"/>
      <text:p text:style-name="P26"><text:span text:style-name="T27">Zamawiający w wyniku postępowania o udzielenie zamówienia publicznego przeprowadzonego w trybie podstawowym, zgodnie z art. 275 ust. 1 <text:s/>Ustawy prawo zamówień publicznych dokonał wyboru Wykonawcy na<text:s/></text:span><text:span text:style-name="T28">zadanie wyszczególnione w § 1 niniejszej umowy</text:span></text:p>
      <text:p text:style-name="P29"><text:span text:style-name="T30">§ 1</text:span></text:p>
      <text:p text:style-name="P31"><text:span text:style-name="T32">Przedmiot umowy</text:span></text:p>
      <text:list text:style-name="LFO44" text:continue-numbering="true">
        <text:list-item>
          <text:p text:style-name="P33"><text:span text:style-name="T34">Zamawiający zleca, a Wykonawca zobowiązuje się do zaprojektowania i wybudowania przedmiotu zamówienia w ramach zadania pn.</text:span></text:p>
        </text:list-item>
      </text:list>
      <text:p text:style-name="P35"><text:span text:style-name="T36">Część druga: „Modernizacja przejścia dla pieszych na drodze powiat</text:span><text:span text:style-name="T37">owej 1771O – poprawa bezpieczeństwa w drodze do szkoły i na zajęcia sportowe” dotyczy przejścia przy ul. Częstochowskiej 23</text:span></text:p>
      <text:list text:style-name="LFO45" text:continue-numbering="true">
        <text:list-item>
          <text:p text:style-name="P38"><text:span text:style-name="T39">Etap I<text:s/></text:span><text:span text:style-name="T40">– opracowanie kompleksowej dokumentacji projektowej zawierającej projekt zagospodarowania terenu, przedmiary robót,<text:s/></text:span><text:span text:style-name="T41">specyfikacje techniczne wykonania i odbioru robót oraz uzyskanie innych dokumentów warunkujących realizację robót, a także użytkowanie obiektu zgodnie z obowiązującymi przepisami. Na etapie opracowania dokumentacji projektowej, Zamawiający dopuszcza zmiany</text:span><text:span text:style-name="T42"><text:s/>w koncepcji zagospodarowywania terenu, w celu racjonalnego oraz zgodnego z obowiązującymi przepisami prawidłowego wykonania przedmiotowej inwestycji, pod warunkiem uzyskania zgody Zamawiającego. Wszelkie odstępstwa nie mogą wpływać na zaniżenie jakości ni</text:span><text:span text:style-name="T43">niejszego zamówienia publicznego.<text:s/></text:span></text:p>
        </text:list-item>
        <text:list-item>
          <text:p text:style-name="P44"><text:span text:style-name="T45">Etap II<text:s/></text:span><text:span text:style-name="T46">– montaż<text:s/></text:span><text:span text:style-name="T47">tablic</text:span><text:span text:style-name="T48">y</text:span><text:span text:style-name="T49"><text:s/>informacyjnej w miejscu wskazanym przez Inwestora</text:span></text:p>
        </text:list-item>
        <text:list-item>
          <text:p text:style-name="P50"><text:span text:style-name="T51">Etap III<text:s/></text:span><text:span text:style-name="T52">– sprawowanie nadzoru autorskiego przez cały okres realizacji robót budowlanych.<text:s/></text:span></text:p>
        </text:list-item>
        <text:list-item>
          <text:p text:style-name="P53"><text:span text:style-name="T54">Etap IV<text:s/></text:span><text:span text:style-name="T55">– wykonanie robót budowlano-montażowych w<text:s/></text:span><text:span text:style-name="T56">oparciu o opracowaną dokumentację wykonawczą.<text:s/></text:span></text:p>
        </text:list-item>
        <text:list-item>
          <text:p text:style-name="P57"><text:span text:style-name="T58">Etap V –<text:s/></text:span><text:span text:style-name="T59">opracowanie dokumentacji powykonawczej zgodnie z wymaganiami Zamawiającego i zgłoszenie gotowości do odbioru końcowego inwestycji wraz z pełną obsługą geodezyjną i inwentaryzacją<text:s/></text:span><text:span text:style-name="T60">powykonawczą.<text:s/></text:span></text:p>
        </text:list-item>
      </text:list>
      <text:list text:style-name="LFO46" text:continue-numbering="true">
        <text:list-item>
          <text:p text:style-name="P61"><text:span text:style-name="T62">Roboty będące przedmiotem zmówienia będą wykonane przy użyciu sprzętu, urządzeń i materiałów o jakości odpowiadającej stosownym przepisom, normom, standardom i warunkom podanym w specyfikacji istotnych warunków zamówienia.</text:span></text:p>
        </text:list-item>
        <text:list-item>
          <text:p text:style-name="P63"><text:span text:style-name="T64">Wykonawca oświadcz</text:span><text:span text:style-name="T65">a, że zapoznał się z terenem budowy i nie wnosi w tym zakresie żadnych zastrzeżeń.</text:span></text:p>
        </text:list-item>
        <text:list-item>
          <text:p text:style-name="P66"><text:span text:style-name="T67">Specyfikacja<text:s/></text:span><text:span text:style-name="T68">Warunków Zamówienia</text:span><text:span text:style-name="T69">,<text:s/></text:span><text:span text:style-name="T70">a w szczególności Program Funkcjonalno-Użytkowy oraz oferta Wykonawcy stanowi integralną część niniejszej umowy.</text:span></text:p>
        </text:list-item>
      </text:list>
      <text:p text:style-name="P71"/>
      <text:p text:style-name="P72"><text:span text:style-name="T73">§ 2</text:span><text:span text:style-name="T74"><text:s text:c="3"/></text:span></text:p>
      <text:list text:style-name="LFO47" text:continue-numbering="true">
        <text:list-item>
          <text:p text:style-name="P75"><text:span text:style-name="T76">Termin r</text:span><text:span text:style-name="T77">ealizacji umowy</text:span><text:span text:style-name="T78">: …………………… dni jednak nie później niż do 15 listopada 2023 r.</text:span></text:p>
        </text:list-item>
        <text:list-item>
          <text:p text:style-name="P79">Rozpoczęcie – od dnia podpisania umowy.</text:p>
        </text:list-item>
        <text:list-item>
          <text:p text:style-name="P80">Zakończenie – ……………………………</text:p>
        </text:list-item>
      </text:list>
      <text:list text:style-name="WWNum18" text:continue-numbering="true">
        <text:list-item>
          <text:p text:style-name="P81">Wykonawca przystąpi do wykonywania robót budowlanych po uzyskaniu niezbędnej dokumentacji umożliwiającej prowadzenie robót oraz po pisemnym zatwierdzeniu przez Zamawiającego dokumentacji projektowej, o której mowa w § 5 ust. 1 pkt 1 umowy.</text:p>
        </text:list-item>
      </text:list>
      <text:p text:style-name="P82"/>
      <text:p text:style-name="P83"><text:span text:style-name="T84">§ 3</text:span></text:p>
      <text:p text:style-name="P85"><text:span text:style-name="T86">Obowiązki stron</text:span></text:p>
      <text:p text:style-name="P87">1. <text:s text:c="5"/>Zamawiający zobowiązany jest, w szczególności, do:</text:p>
      <text:p text:style-name="P88">1) <text:s text:c="2"/>zatwierdzenia i odbioru dokumentacji projektowej;</text:p>
      <text:p text:style-name="P89"><text:span text:style-name="T90">2) <text:s text:c="2"/>przekazania terenu budowy w terminie do<text:s/></text:span><text:span text:style-name="T91">7 dni</text:span><text:span text:style-name="T92"><text:s/>od dnia zatwierdzenia dokumentacji projektowej;</text:span></text:p>
      <text:p text:style-name="P93">3) <text:s text:c="2"/>dokonywania odbiorów robót;</text:p>
      <text:list text:style-name="LFO48" text:continue-numbering="true">
        <text:list-item>
          <text:p text:style-name="P94">poinformowania Wykonawcy o wadach stwierdzonych w trakcie trwania robót w terminie do 3 dni licząc od daty ich<text:s/>wykrycia;</text:p>
        </text:list-item>
        <text:list-item>
          <text:p text:style-name="P95">zapewnienia bieżącego nadzoru nad realizacją zamówienia;</text:p>
        </text:list-item>
        <text:list-item>
          <text:p text:style-name="P96">odbioru przedmiotu umowy;.</text:p>
        </text:list-item>
        <text:list-item>
          <text:p text:style-name="P97">zapłaty należnego Wykonawcy wynagrodzenia, w terminach i na warunkach określonych w umowie.</text:p>
        </text:list-item>
      </text:list>
      <text:p text:style-name="P98"/>
      <text:list text:style-name="LFO49" text:continue-numbering="true">
        <text:list-item>
          <text:p text:style-name="P99">Wykonawca zobowiązany jest, w szczególności, do:</text:p>
        </text:list-item>
      </text:list>
      <text:p text:style-name="P100"><text:span text:style-name="T101">1) opracowania dokum</text:span><text:span text:style-name="T102">entacji projektowej w zakresie: wykonania projektu budowlanego (PB), projektu <text:s text:c="13"/>wykonawczego (PW) i przedmiaru robót w zakresie i stopniu dokładności niezbędnym do realizacji robót budowlanych oraz opracowanie Specyfikacji Technicznej Wykonania<text:s/></text:span><text:span text:style-name="T103">i Odbioru Robót Budowlanych (ST), przedmiaru, kosztorysu inwestorskiego, planu bezpieczeństwa i ochrony zdrowia oraz innych materiałów, które będą podstawą realizacji robót budowlanych</text:span></text:p>
      <text:p text:style-name="P104">2) <text:s/>zapewnienia, że dokumentacja projektowa będzie opatrzona w oświadczenie projektanta, iż dokumentacja <text:s text:c="13"/>projektowa została wykonana zgodnie z umową, opisem przedmiotu zamówienia, obowiązującymi przepisami techniczno – budowlanymi, normami, zasadami wiedzy technicznej i wytycznymi, oraz że została wykonana w stanie kompletnym z punktu widzenia celu, któremu ma służyć. Oświadczenie to będzie stanowić integralną część dokumentacji projektowej;</text:p>
      <text:list text:style-name="WWNum35" text:continue-numbering="true">
        <text:list-item>
          <text:p text:style-name="P105"><text:span text:style-name="T106"><text:s/>przygotowania i uzyskania w imieniu Zamawiającego wszelkich wymaganych uzgodnień, opinii i decyzji,<text:s/></text:span><text:span text:style-name="T107">pozwolenia na budowę bą</text:span><text:span text:style-name="T108">dź zgłoszenia robót<text:s/></text:span><text:span text:style-name="T109">umożliwiających realizację robót<text:s/></text:span><text:span text:style-name="T110">oraz innych dokumentów wymaganych do prawidłowego wykonania przedmiotu umowy. W celu działania, o którym mowa w niniejszym punkcie, Zamawiający udzieli Wykonawcy stosownego pełnomocnictwa;</text:span></text:p>
        </text:list-item>
        <text:list-item>
          <text:p text:style-name="P111"><text:span text:style-name="T112">przekazania Za</text:span><text:span text:style-name="T113">mawiającemu wszystkich orzeczeń organów administracji publicznej oraz opinii i uzgodnień innych podmiotów wydanych w trakcie obowiązywania umowy w terminie 2 dni roboczych od dnia ich otrzymania przez Wykonawcę;</text:span></text:p>
        </text:list-item>
        <text:list-item>
          <text:p text:style-name="P114"><text:span text:style-name="T115">na wniosek Zamawiającego przekazania dokumen</text:span><text:span text:style-name="T116">tacji zawierającej kompletne założenia oraz dane wejściowe <text:s text:c="9"/>użyte do obliczeń objętych przedmiotem umowy;</text:span></text:p>
        </text:list-item>
        <text:list-item>
          <text:p text:style-name="P117"><text:span text:style-name="T118">konsultowanie na bieżąco<text:s/></text:span><text:span text:style-name="T119">z Zamawiającym</text:span><text:span text:style-name="T120"><text:s/>rozwiązań projektowych</text:span><text:span text:style-name="T121">, potwierdzeniem wykonania tego obowiązku będzie notatka sporządzona przez<text:s/></text:span><text:span text:style-name="T122">Wykonawcę opatrzona datą i podpisami stron niniejszej umowy; Wykonawca zobowiązany jest uzyskać pisemną akceptację Zamawiającego w zakresie proponowanych rozwiązań;</text:span><text:span text:style-name="T123"><text:s/></text:span><text:span text:style-name="T124">Zamawiający zastrzega sobie prawo do zmiany zatwierdzonych rozwiązań bez dodatkowego wynagr</text:span><text:span text:style-name="T125">odzenia dla Wykonawcy, jeśli w toku dalszych prac projektowych lub uzgodnień wyniknie konieczność weryfikacji czy korekty zatwierdzonych rozwiązań;</text:span></text:p>
        </text:list-item>
        <text:list-item>
          <text:p text:style-name="P126">wykonania przedmiotu umowy zgodnie z uzyskanym w imieniu Zamawiającego pozwoleniem na budowę (lub zgłoszeniem robót), z wykonaną własnym siłami dokumentacją techniczną, warunkami wykonania i odbiorów oraz aktualnie obowiązującymi normami polskimi, polskim prawem budowlanym i innymi obowiązującymi przepisami i oddania go zamawiającemu w terminie i na zasadach ustalonych w umowie.</text:p>
        </text:list-item>
        <text:list-item>
          <text:p text:style-name="P127">nadzoru autorskiego realizowanej inwestycji;</text:p>
        </text:list-item>
        <text:list-item>
          <text:p text:style-name="P128"><text:span text:style-name="T129">realizowania objętych treścią niniejszej umowy pisemnych poleceń Zamawiającego;</text:span></text:p>
        </text:list-item>
        <text:list-item>
          <text:p text:style-name="P130"><text:span text:style-name="T131">przestrzegania praw autorskich i pokrewnych, patentów i licencji;<text:s/></text:span><text:span text:style-name="T132">Wykonawca zapewnia, że dokumentacja projektowa<text:s/></text:span><text:span text:style-name="T133">nie będzie naruszała praw autorskich innych podmiotów, w tym również, będzie wolna od innych wad prawnych i fizycznych, które mogłyby spowodować odpowiedzialność Zamawiającego;</text:span></text:p>
        </text:list-item>
        <text:list-item>
          <text:p text:style-name="P134">dostarczenia urządzeń i dokumentów wyspecyfikowanych w umowie, oraz cały personel Wykonawcy, dobra, środki zużywalne i inne rzeczy i usługi, czy to natury czasowej czy stałej, konieczne do zaprojektowania, realizacji robót, ukończenia i usunięcia wad przedmiotu umowy, chyba że w SWZ wyraźnie zastrzeżono inaczej;</text:p>
        </text:list-item>
        <text:list-item>
          <text:p text:style-name="P135"><text:span text:style-name="T136">opracowania i uzgodni</text:span><text:span text:style-name="T137">enia z wszelkimi wymaganymi instytucjami projektu organizacji ruchu na czas budowy wraz z jego ewentualną zmianą w trakcie realizacji robót na wniosek Zamawiającego, nadzoru inwestorskiego lub zarządzającego ruchem</text:span></text:p>
        </text:list-item>
        <text:list-item>
          <text:p text:style-name="P138"><text:span text:style-name="T139">wykonania zgodnie z zatwierdzonym projekt</text:span><text:span text:style-name="T140">em, oznakowania organizacji ruchu na czas budowy oraz jego zdemontowanie po zakończeniu budowy;</text:span></text:p>
        </text:list-item>
        <text:list-item>
          <text:p text:style-name="P141"><text:span text:style-name="T142">informowania Zamawiającego, zarządzającego ruchem, straż pożarną, pogotowie, policję <text:s/>co najmniej z<text:s/></text:span><text:span text:style-name="T143">7 – dniowym</text:span><text:span text:style-name="T144"><text:s/>wyprzedzeniem, o planowanym<text:s/></text:span><text:span text:style-name="T145">wprowadzeniu i zmianie organizacji ruchu w czasie budowy;</text:span></text:p>
        </text:list-item>
        <text:list-item>
          <text:p text:style-name="P146">zabezpieczenia terenu budowy pod względem bezpieczeństwa i organizacji ruchu oraz przed innymi ujemnymi skutkami oddziaływania w trakcie robót, zgodnie z obowiązującymi w tym zakresie przepisami, wymaganiami specyfikacji technicznych oraz starannością uwzględniającą zawodowy charakter działalności;</text:p>
        </text:list-item>
        <text:list-item>
          <text:p text:style-name="P147">wykonania i utrzymania na własny koszt urządzeń i obiektów tymczasowych na terenie budowy oraz ponoszenie kosztów mediów, w tym energii elektrycznej, w okresie realizacji robót;</text:p>
        </text:list-item>
        <text:list-item>
          <text:p text:style-name="P148">zabezpieczenia pod względem BHP wszystkich wykopów i miejsc wykonywania robót oraz miejsc składowania materiałów, zgodnie z przepisami oraz wymaganiami specyfikacji technicznych;</text:p>
        </text:list-item>
        <text:list-item>
          <text:p text:style-name="P149">usunięcia kolizji i ochrony przed uszkodzeniem istniejących sieci, instalacji, obiektów i punktów geodezyjnych znajdujących się w zasięgu oddziaływania Wykonawcy;</text:p>
        </text:list-item>
        <text:list-item>
          <text:p text:style-name="P150">zakupu i transportu ziemi do ewentualnego wbudowania;</text:p>
        </text:list-item>
        <text:list-item>
          <text:p text:style-name="P151">protokolarnego przejęcia terenu budowy;</text:p>
        </text:list-item>
        <text:list-item>
          <text:p text:style-name="P152">zapewnienia zespołu projektowego, kadry i nadzoru z niezbędnymi uprawnieniami.</text:p>
        </text:list-item>
        <text:list-item>
          <text:p text:style-name="P153">użycia materiałów gwarantujących odpowiednią jakość, o parametrach technicznych i jakościowych określonych w dokumentacji projektowej;</text:p>
        </text:list-item>
      </text:list>
      <text:p text:style-name="P154">24) okazania na żądanie Zamawiającego certyfikatów zgodności w szczególności z Polską Normą przenoszącą <text:s text:c="12"/>normy europejskie lub aprobatą techniczną, deklaracji zgodności  itp. w stosunku do wskazanych<text:s/>i zastosowanych materiałów;</text:p>
      <text:p text:style-name="P155">25) wykonywania czynności opisanych w opisie przedmiotu zamówienia przez osoby zatrudnione na podstawie umowy o pracę;</text:p>
      <text:list text:style-name="LFO50" text:continue-numbering="true">
        <text:list-item>
          <text:p text:style-name="P156">zagwarantowania stałej obecności osoby zapewniającej nadzór techniczny nad realizowanym zadaniem,<text:s/>nadzór nad personelem w zakresie bhp, porządku i dyscypliny pracy.</text:p>
        </text:list-item>
        <text:list-item>
          <text:p text:style-name="P157">przestrzegania zakazu spożywania napojów alkoholowych;</text:p>
        </text:list-item>
        <text:list-item>
          <text:p text:style-name="P158">koordynowania prac realizowanych przez podwykonawców;</text:p>
        </text:list-item>
        <text:list-item>
          <text:p text:style-name="P159">zabezpieczenia terenu budowy z zachowaniem najwyższej staranności;</text:p>
        </text:list-item>
        <text:list-item>
          <text:p text:style-name="P160">wprowadzenia<text:s/>czasowej organizacji ruchu na czas prowadzenia robót,</text:p>
        </text:list-item>
        <text:list-item>
          <text:p text:style-name="P161">zapewnienia stałego dojazdu do posesji mieszkańców,</text:p>
        </text:list-item>
        <text:list-item>
          <text:p text:style-name="P162">zabezpieczenia przed zniszczeniem znajdującego się na budowie i nie podlegającego likwidacji zadrzewienia i innych elementów zagospodarowania terenu oraz istniejących instalacji podziemnych i nadziemnych,</text:p>
        </text:list-item>
        <text:list-item>
          <text:p text:style-name="P163">zabezpieczenia dróg prowadzących do terenu budowy przed zniszczeniem spowodowanym środkami transportu Wykonawcy lub jego podwykonawców;</text:p>
        </text:list-item>
        <text:list-item>
          <text:p text:style-name="P164">zawiadomienia Zamawiającego o zamiarze wykonania robót zanikających lub ulegających zakryciu z wyprzedzeniem  ustalonym z Zamawiającym;</text:p>
        </text:list-item>
        <text:list-item>
          <text:p text:style-name="P165">zabezpieczenia składowane tymczasowo na placu budowy materiały i urządzenia do czasu ich wbudowania przed zniszczeniem, uszkodzeniem lub utratą jakości, właściwości lub parametrów, oraz<text:s/>udostępni do kontroli przez Inspektora nadzoru.</text:p>
        </text:list-item>
        <text:list-item>
          <text:p text:style-name="P166">niezwłocznego przekazania Zamawiającemu dokumentacji powykonawczej wraz z dokumentami pozwalającymi na ocenę prawidłowego wykonania robót zgłaszanych do odbioru;</text:p>
        </text:list-item>
        <text:list-item>
          <text:p text:style-name="P167">zgłoszenia przedmiotu umowy do odbioru końcowego, uczestniczenia w czynnościach odbioru i zapewnienie usunięcia ewentualnych wad i usterek,</text:p>
        </text:list-item>
        <text:list-item>
          <text:p text:style-name="P168">dbania o należyty porządek na terenie budowy;</text:p>
        </text:list-item>
        <text:list-item>
          <text:p text:style-name="P169">sporządzenia planu Bezpieczeństwa i Ochrony Zdrowia na budowie (BIOZ).</text:p>
        </text:list-item>
      </text:list>
      <text:p text:style-name="P170"/>
      <text:list text:style-name="WWNum38" text:continue-numbering="true">
        <text:list-item>
          <text:p text:style-name="P171">Wykonawca ponosi pełną odpowiedzialność za<text:s/>wypadki oraz szkody powstałe od czasu przejęcia placu budowy do dnia końcowego odbioru robót  a w przypadku stwierdzenia usterek lub wad w trakcie odbioru końcowego do czasu ich usunięcia.</text:p>
        </text:list-item>
        <text:list-item>
          <text:p text:style-name="P172">Wykonawca bez dodatkowego wynagrodzenia zobowiązany jest w toku realizacji, w przypadku zniszczenia lub uszkodzenia robót wykonanych, bądź urządzeń, do naprawienia ich i doprowadzenia do stanu pierwotnego.</text:p>
        </text:list-item>
        <text:list-item>
          <text:p text:style-name="P173">Powierzenie wykonania prac stanowiących przedmiot umowy osobie trzeciej wymaga pisemnej zgody Zamawiającego.</text:p>
        </text:list-item>
        <text:list-item>
          <text:p text:style-name="P174">Wykonawca zapewnia na własny koszt transportu odpadów do miejsc ich wykorzystania lub utylizacji, łącznie z kosztami utylizacji.</text:p>
        </text:list-item>
        <text:list-item>
          <text:p text:style-name="P175">Jako wytwarzający odpady jest zobowiązany do przestrzegania przepisów prawnych wynikających z obowiązujących przepisów, w tym w szczególności legitymowania się na każde żądanie Zamawiającego dokumentami potwierdzającymi realizację obowiązków ustawowych w tym zakresie.</text:p>
        </text:list-item>
        <text:list-item>
          <text:p text:style-name="P176"><text:span text:style-name="T177">Wykonawca zobowiązuje się do informowania Zamawiającego o konieczności wykonania robót dodatkowych i zamiennych w<text:s/></text:span><text:span text:style-name="T178">terminie<text:s/></text:span><text:span text:style-name="T179">3 dni</text:span><text:span text:style-name="T180"><text:s/>od daty ich stwierdzenia i uzyskania jego akceptacji, co do wykonania tych robót.</text:span></text:p>
        </text:list-item>
        <text:list-item>
          <text:p text:style-name="P181"><text:span text:style-name="T182">Rozliczenie ewentualnych robót zamiennych nastąpi kosztorysem różnicowym, który stanowić będzie różnicę pomiędzy kosztorysem ofertowym dla robót podstawowych,<text:s/></text:span><text:span text:style-name="T183">a kosztorysem robót zamiennych. Kosztorys zamienny należy opracować na zasadach i według cen określonych dla kosztorysu podstawowego. <text:s/>O konieczności wykonania robót zamiennych zamawiający pisemnie powiadamia Wykonawcę. Wykonawca w terminie 7 dni od daty o</text:span><text:span text:style-name="T184">trzymania tego pisma sporządza kosztorys różnicowy.<text:s/></text:span></text:p>
        </text:list-item>
        <text:list-item>
          <text:p text:style-name="P185">W szczególnie uzasadnionych przypadkach żądanie i zamówienie robót zamiennych będzie stanowiło dla wykonawcy podstawę o wystąpienie z żądaniem przedłużenia terminu realizacji robót.</text:p>
        </text:list-item>
      </text:list>
      <text:p text:style-name="P186">Liczba dni<text:s/>przedłużających termin realizacji zostanie każdorazowo uzgodniona z Zamawiającym przed formalnoprawnym zamówieniem robót zamiennych.</text:p>
      <text:list text:style-name="WWNum38" text:continue-numbering="true">
        <text:list-item>
          <text:p text:style-name="P187">W przypadku powzięcia przez Zamawiającego wątpliwości co do wypłacalności Wykonawcy, Wykonawca ma obowiązek na pierwsze żądanie Zamawiającego przedstawić aktualny bilans, bieżące sprawozdanie finansowe lub inne dokumenty pozwalające ocenić sytuację ekonomiczną Wykonawcy i jego zdolność do wywiązywania się z zobowiązań finansowych w wyznaczonych terminach zapłaty.</text:p>
        </text:list-item>
        <text:list-item>
          <text:p text:style-name="P188">Wykonawca zobowiązuje się nie dokonywać cesji wierzytelności wnikających z niniejszej umowy bez zgody Zamawiającego. Cesja wykonana bez zgody Zamawiającego jest nieważna.</text:p>
        </text:list-item>
        <text:list-item>
          <text:p text:style-name="P189">Wykonawca, podwykonawca, dalszy podwykonawca wykonujący czynności w zakresie realizacji zamówienia<text:s/>jest zobowiązany do zatrudnienia osób na podstawie umowy o pracę tj. osób wykonujących czynności w ramach niniejszego zamówienia, o których mowa w Opisie przedmiotu zamówienia SWZ, gdzie wykonanie tych czynności polega na wykonywaniu pracy w sposób określony w art. 22 § 1 ustawy z dnia 26 czerwca 1974 r. Kodeks pracy (t.j. Dz.U. z 2023 r. poz.1465 z późn. zm.) wskazanych przez Zamawiającego w Opisie przedmiotu zamówienia SWZ.</text:p>
        </text:list-item>
        <text:list-item>
          <text:p text:style-name="P190">Wymóg zatrudniania przez Wykonawcę, podwykonawcę, dalszego podwykonawcę osób zatrudnionych na umowę o pracę dotyczy osób wykonujących czynności wskazane w Opisie przedmiotu zamówienia SWZ.</text:p>
        </text:list-item>
        <text:list-item>
          <text:p text:style-name="P191">Na Wykonawcy ciąży obowiązek zapewnienia, aby również podwykonawcy i dalsi podwykonawcy spełniali wszystkie wymogi względem osób zatrudnionych na umowę o pracę.</text:p>
        </text:list-item>
        <text:list-item>
          <text:p text:style-name="P192">Informacje wrażliwe wynikające z przekazywanych dokumentów podlegające ochronie zgodnie z ustawą z dnia 10 maja 2018 roku o ochronie danych osobowych (t.j. Dz. z 2019 r. poz. 1781) winny być zanominizowane.</text:p>
        </text:list-item>
      </text:list>
      <text:p text:style-name="P193"/>
      <text:p text:style-name="P194">§4</text:p>
      <text:p text:style-name="P195">Przedstawiciele stron</text:p>
      <text:list text:style-name="WWNum6" text:continue-numbering="true">
        <text:list-item>
          <text:p text:style-name="P196">Przedstawicielem ze <text:s/>strony Zamawiającego upoważnionym do dokonywania czynności związanych z realizacją <text:s/>niniejszej umowy jest ………………………………………….,tel:………………………………….., e-mail:…………………………………………… a w przypadku jego nieobecności osoba go zastępująca.</text:p>
        </text:list-item>
        <text:list-item>
          <text:p text:style-name="P197">Kierownikiem robót budowlanych będzie …………………………………....……, tel………………….………..,<text:s/><text:line-break/>e-mail…………………………………….posiadający uprawnienia w specjalności drogowej bez ograniczeń lub odpowiadające im ważne uprawnienia, które zostały wydane na podstawie wcześniej obowiązujących przepisów,</text:p>
        </text:list-item>
        <text:list-item>
          <text:p text:style-name="P198">Kierownik robót budowlanych zapewni stałe kierownictwo nad całością robót, w tym również wykonywanych przez zatrudnionych Podwykonawców</text:p>
        </text:list-item>
      </text:list>
      <text:p text:style-name="P199"/>
      <text:p text:style-name="P200"><text:span text:style-name="T201">§5</text:span></text:p>
      <text:p text:style-name="P202"><text:span text:style-name="T203">Odbiór robót</text:span></text:p>
      <text:list text:style-name="WWNum15" text:continue-numbering="true">
        <text:list-item>
          <text:p text:style-name="P204">Przedmiotem odbioru końcowego jest zakres robót określony w § 1 niniejszej umowy.</text:p>
        </text:list-item>
      </text:list>
      <text:p text:style-name="P205"/>
      <text:list text:style-name="WWNum36" text:continue-numbering="true">
        <text:list-item>
          <text:p text:style-name="P206"><text:span text:style-name="T207">odbi</text:span><text:span text:style-name="T208">ór dokumentacji projektowej odbędzie się na podstawie podpisanego przez Strony protokołu przekazania dokumentacji projektowej wraz pozwoleniem na budowę lub zgłoszeniem robót umożliwiających prowadzenie robót, a następnie nie zawierającego zastrzeżeń proto</text:span><text:span text:style-name="T209">kołu zatwierdzenia dokumentacji przez Zamawiającego w terminie<text:s/></text:span><text:span text:style-name="T210">10 dni</text:span><text:span text:style-name="T211"><text:s/>roboczych od protokolarnego przekazania dokumentacji,<text:s/></text:span><text:span text:style-name="T212">o ile w trakcie odbioru nie zostaną stwierdzone jej wady lub braki uniemożliwiające odbiór, przy czym nie stwierdzenie wad i braków<text:s/></text:span><text:span text:style-name="T213">przy odbiorze pomimo ich istnienia nie powoduje uchylenia odpowiedzialności Wykonawcy za wady i braki dokumentacji projektowej oraz obowiązku ich usunięcia na każdym etapie realizacji umowy w celu doprowadzenia do jej zgodności z umową</text:span><text:span text:style-name="T214">;<text:s/></text:span><text:span text:style-name="T215">odbiór dokumentacji</text:span><text:span text:style-name="T216"><text:s/>projektowej stanowi o wykonaniu ETAPU I przedmiotu umowy.</text:span></text:p>
        </text:list-item>
        <text:list-item>
          <text:p text:style-name="P217"><text:span text:style-name="T218">Zamawiający przystąpi do odbioru robót zanikających i odbioru końcowego w terminie<text:s/></text:span><text:span text:style-name="T219">7 dni</text:span><text:span text:style-name="T220"><text:s/>roboczych od dnia otrzymania powiadomienia oraz złożenia wszystkich dokumentów zawiadamiając o tym Wykonawcę</text:span><text:span text:style-name="T221">; Zamawiający zakończy czynności odbioru w ciągu<text:s/></text:span><text:span text:style-name="T222">7 dni</text:span><text:span text:style-name="T223"><text:s/>od dnia przystąpienia do odbioru; odbiór ostateczny stanowi o wykonaniu ETAPU V przedmiotu umowy.</text:span></text:p>
        </text:list-item>
      </text:list>
      <text:list text:style-name="WWNum15" text:continue-numbering="true">
        <text:list-item>
          <text:p text:style-name="P224">Razem z wnioskiem o dokonaniu odbioru końcowego robót Wykonawca przekaże Zamawiającemu:</text:p>
        </text:list-item>
      </text:list>
      <text:list text:style-name="WWNum16" text:continue-numbering="true">
        <text:list-item>
          <text:p text:style-name="P225">oświadczenie o zgodności wykonania przedmiotu umowy z dokumentacją, oraz przepisami i obowiązującymi polskim normami przenoszącymi normy europejskie,</text:p>
        </text:list-item>
        <text:list-item>
          <text:p text:style-name="P226">Protokoły z  przeprowadzonych przez wykonawcę pomiarów, sprawdzeń i badań,</text:p>
        </text:list-item>
        <text:list-item>
          <text:p text:style-name="P227">Atesty lub<text:s/>certyfikaty dla wbudowanych materiałów i urządzeń.</text:p>
        </text:list-item>
      </text:list>
      <text:list text:style-name="WWNum15" text:continue-numbering="true">
        <text:list-item>
          <text:p text:style-name="P228">Jeżeli Zamawiający uzna, że roboty zostały zakończone i nie będzie miał zastrzeżeń co do  kompletności i prawidłowości dokumentacji powykonawczej, w porozumieniu z Wykonawcą  wyznacza datę odbioru końcowego robót.</text:p>
        </text:list-item>
        <text:list-item>
          <text:p text:style-name="P229">Jeżeli w czasie czynności odbiorowych zostaną stwierdzone wady lub usterki to zamawiającemu przysługują następujące uprawnienia:</text:p>
        </text:list-item>
      </text:list>
      <text:list text:style-name="WWNum17" text:continue-numbering="true">
        <text:list-item>
          <text:p text:style-name="P230">jeżeli wady nadają się do usunięcia, zamawiający odbiera roboty z wyznaczeniem terminu do usunięcia wady</text:p>
        </text:list-item>
        <text:list-item>
          <text:p text:style-name="P231">jeżeli wady nie nadają się do usunięcia to:</text:p>
          <text:list text:continue-numbering="true">
            <text:list-item>
              <text:p text:style-name="P232">jeżeli nie uniemożliwiają one użytkowania przedmiotu odbioru zgodnie z  przeznaczeniem, zlecający może obniżyć odpowiednio wynagrodzenie.</text:p>
            </text:list-item>
            <text:list-item>
              <text:p text:style-name="P233">jeżeli wady uniemożliwiają użytkowanie przedmiotu odbioru zgodnie z przeznaczeniem zlecający może odstąpić od umowy lub żądać wykonania przedmiotu umowy  po raz drugi. </text:p>
            </text:list-item>
          </text:list>
        </text:list-item>
      </text:list>
      <text:list text:style-name="WWNum15" text:continue-numbering="true">
        <text:list-item>
          <text:p text:style-name="P234">Strony postanawiają, że z czynności odbioru będzie spisany protokół zawierający wszelkie ustalenia dokonane w toku odbioru, jak też terminy wyznaczone na usunięcie stwierdzonych  przy odbiorze wad i usterek.</text:p>
        </text:list-item>
        <text:list-item>
          <text:p text:style-name="P235">Wykonawca zobowiązany jest do zawiadomienia Zamawiającego o usunięciu wad oraz do zaproponowania terminu odbioru. Usunięcie wad stwierdza się protokolarnie.</text:p>
        </text:list-item>
        <text:list-item>
          <text:p text:style-name="P236"><text:bookmark-start text:name="_Toc315866785"/>W przypadku nie usunięcia wad i usterek przez Wykonawcę w uzgodnionym terminie wady usunie Zamawiający, obciążając wykonawcę pełnymi kosztami ich usunięcia.<text:bookmark-end text:name="_Toc315866785"/></text:p>
        </text:list-item>
      </text:list>
      <text:p text:style-name="P237"/>
      <text:p text:style-name="P238"><text:span text:style-name="T239">§6</text:span></text:p>
      <text:p text:style-name="P240"><text:span text:style-name="T241">Wynagrodzenie i warunki płatności</text:span></text:p>
      <text:list text:style-name="WWNum2" text:continue-numbering="true">
        <text:list-item>
          <text:p text:style-name="P242">Strony ustalają, że za wykonanie przedmiotu umowy określonego w § 1 niniejszej umowy Wykonawca otrzyma<text:s/><text:bookmark-start text:name="_Hlk36712029"/>wynagrodzenie ryczałtowe:</text:p>
        </text:list-item>
      </text:list>
      <text:p text:style-name="P243"><text:span text:style-name="T244"><text:s text:c="2"/>w wysokości<text:s/></text:span><text:span text:style-name="T245">…………………..…. zł</text:span><text:span text:style-name="T246"><text:s/></text:span><text:span text:style-name="T247">netto Do wartości netto dodaje się podatek VAT w wysokości: …… %</text:span><text:span text:style-name="T248"><text:s/></text:span><text:span text:style-name="T249"><text:s text:c="2"/>tj.: ……..…</text:span><text:span text:style-name="T250"><text:s/>zł</text:span><text:span text:style-name="T251"><text:s text:c="2"/>co stanowi kwotę brutto</text:span><text:span text:style-name="T252">: …………………….. zł<text:s/></text:span><text:bookmark-end text:name="_Hlk36712029"/><text:span text:style-name="T253">(słownie: ……………………………………………………………………………………………..….. <text:s/>złotych)</text:span></text:p>
      <text:p text:style-name="P254"><text:span text:style-name="T255">Z uwagi na dokonanie wyboru oferty<text:s/></text:span><text:span text:style-name="T256">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text:span text:style-name="T257"><text:s/></text:span><text:span text:style-name="T258">*</text:span><text:span text:style-name="T259"><text:s/>lub:</text:span></text:p>
      <text:p text:style-name="P260"/>
      <text:p text:style-name="P261"><text:span text:style-name="T262">Zgodnie ze złożoną ofertą, Wykonawca nie wskazał w ofercie towarów/usług w zakresie powstania u Zamawiającego obowiązku podatkowego zgodnie z przepisami ustawy o podatku od towarów i usług w tym zakresie</text:span><text:span text:style-name="T263">*</text:span><text:span text:style-name="T264">.</text:span></text:p>
      <text:p text:style-name="P265"><text:span text:style-name="T266">*</text:span><text:span text:style-name="T267"><text:s/>niepotrzebne skreślić</text:span></text:p>
      <text:list text:style-name="WWNum2" text:continue-numbering="true">
        <text:list-item>
          <text:p text:style-name="P268">Wynagrodzenie zawiera również wszystkie koszty związane z uzyskaniem przez Wykonawcę przychodu z tytułu wykonania niniejszego zamówienia, jak również koszty usług nie ujętych w dokumentacji projektowej – a których wykonanie jest niezbędne dla prawidłowego wykonania przedmiotu zamówienia jak np. wszelkie koszty robót: przygotowawczych i pomocniczych, porządkowych, zabezpieczających, organizacji i utrzymania terenu budowy, itp.; koszty wykonania niezbędnych: prób, badań, uzgodnień, nadzorów, wpięć, sprawdzeń, opinii, itp.; wszelkie: opłaty, narzuty, podatki, cła, itp.; koszty dostaw, montażu i rozruchu urządzeń, a także koszty i opłaty związane z odbiorami wykonanych robót i urządzeń, wykonaniem dokumentacji powykonawczej, ubezpieczeniem budowy, przeprowadzeniem szkoleń, itp.</text:p>
        </text:list-item>
        <text:list-item>
          <text:p text:style-name="P269">Wynagrodzenie należne Wykonawcy za wykonanie przedmiotu umowy przekazane będzie przez Zamawiającego na rachunek bankowy Wykonawcy wskazany na dwóch fakturach końcowych <text:s/>w terminie 21 dni od daty złożenia faktury i protokolarnym odbiorze robót</text:p>
        </text:list-item>
        <text:list-item>
          <text:p text:style-name="P270"><text:span text:style-name="T271">W przypadku ro</text:span><text:span text:style-name="T272">zliczania robót (faktury końcowej), które zostały wykonane z udziałem podwykonawcy, Wykonawca zobowiązany jest dostarczyć Zamawiającemu dokument potwierdzający dokonanie zapłaty z tytułu wykonanych robót budowlanych na rzecz podwykonawcy oraz oświadczenie,</text:span><text:span text:style-name="T273"><text:s/>że Podwykonawca nie wnosi roszczeń z tytułu realizacji tej części umowy, którą wykonał – oświadczenie stanowi załącznik nr 1 do umowy</text:span></text:p>
        </text:list-item>
        <text:list-item>
          <text:p text:style-name="P274"><text:span text:style-name="T275">W przypadku niedostarczenia oświadczenia, o którym mowa w ust. 5, Zamawiający uprawniony jest do wstrzymania<text:s/></text:span><text:span text:style-name="T276">płatności należności Wykonawcy do czasu</text:span><text:span text:style-name="T277"><text:s/></text:span><text:span text:style-name="T278">otrzymania przedmiotowych dokumentów, bez konsekwencji odsetkowych.</text:span></text:p>
        </text:list-item>
        <text:list-item>
          <text:p text:style-name="P279"><text:span text:style-name="T280">Ostateczne rozliczenie za wykonane roboty nastąpi w oparciu o fakturę końcową wystawioną na podstawie protokołu odbioru końcowego.</text:span></text:p>
        </text:list-item>
        <text:list-item>
          <text:p text:style-name="P281"><text:span text:style-name="T282">Za dat</text:span><text:span text:style-name="T283">ę<text:s/></text:span><text:span text:style-name="T284">zap</text:span><text:span text:style-name="T285">ł</text:span><text:span text:style-name="T286">aty f</text:span><text:span text:style-name="T287">aktury VAT uwa</text:span><text:span text:style-name="T288">żać<text:s/></text:span><text:span text:style-name="T289">si</text:span><text:span text:style-name="T290">ę<text:s/></text:span><text:span text:style-name="T291">b</text:span><text:span text:style-name="T292">ę</text:span><text:span text:style-name="T293">dzie dat</text:span><text:span text:style-name="T294">ę<text:s/></text:span><text:span text:style-name="T295">obci</text:span><text:span text:style-name="T296">ąż</text:span><text:span text:style-name="T297">enia rachunku bankowego</text:span><text:span text:style-name="T298"><text:s/></text:span><text:span text:style-name="T299">Zamawiaj</text:span><text:span text:style-name="T300">ą</text:span><text:span text:style-name="T301">cego.</text:span></text:p>
        </text:list-item>
      </text:list>
      <text:p text:style-name="P302"/>
      <text:p text:style-name="P303"><text:span text:style-name="T304">§ 7 <text:s/></text:span></text:p>
      <text:p text:style-name="P305"><text:span text:style-name="T306">Gwarancja i rękojmia</text:span></text:p>
      <text:list text:style-name="WWNum7" text:continue-numbering="true">
        <text:list-item>
          <text:p text:style-name="P307">Wykonawca udziela Zamawiającemu gwarancji na przedmiot umowy na okres <text:s/>…… <text:s/>m-cy, liczony od daty odbioru końcowego robót. Wzór gwarancji stanowi załącznik nr 2 do umowy.</text:p>
        </text:list-item>
        <text:list-item>
          <text:p text:style-name="P308"><text:span text:style-name="T309">Okres gwarancji i rękojmi za wady dokumentacji projektowej rozpoczyna się od daty podpisania protokołu zatwierdzenia dokumentacji,<text:s/></text:span><text:span text:style-name="T310">o którym mowa w §5 ust. 1 pkt 1 umowy, i</text:span><text:span text:style-name="T311"><text:s/>kończy się wraz z upływem okresu odpowiedzialności Wykonawcy z<text:s/></text:span><text:span text:style-name="T312">tytułu gwarancji i rękojmi za wady robót budowlanych wykonywanych na podstawie tej dokumentacji.<text:s/></text:span><text:span text:style-name="T313">W ramach gwarancji Wykonawca zobowiązuje się, że dokumentacja będzie wolna od wad powodujących zmniejszenie jej wartości lub użyteczności ze względu na cel, dl</text:span><text:span text:style-name="T314">a którego została opracowana, co w szczególności oznacza, że dokumentacja:</text:span></text:p>
        </text:list-item>
      </text:list>
      <text:list text:style-name="WWNum39" text:continue-numbering="true">
        <text:list-item>
          <text:p text:style-name="P315">będzie zgodna z obowiązującymi przepisami prawa, w tym w szczególności z przepisami określającymi zakres i formę projektu budowlanego;</text:p>
        </text:list-item>
        <text:list-item>
          <text:p text:style-name="P316">będzie zawierać rozwiązania zgodne z<text:s/>przepisami techniczno-budowlanymi;</text:p>
        </text:list-item>
        <text:list-item>
          <text:p text:style-name="P317">będzie zawierać rozwiązania zgodne z zasadami sztuki budowlanej.</text:p>
        </text:list-item>
      </text:list>
      <text:list text:style-name="WWNum7" text:continue-numbering="true">
        <text:list-item>
          <text:p text:style-name="P318">Wykonawca ponosi wobec Zamawiającego odpowiedzialność za wady fizyczne i prawne przedmiotu umowy z tytułu rękojmi w terminie i na zasadach określonych w Kodeksie cywilnym. Okres rękojmi wynosi co najmniej 5 lat.</text:p>
        </text:list-item>
        <text:list-item>
          <text:p text:style-name="P319">Wykonawca ponosi wobec Zamawiającego odpowiedzialność za wady przedmiotu umowy z tytułu gwarancji jakości w terminie i na zasadach określonych w niniejszej umowie a w sprawach nieuregulowanych niniejszą umową przyjmuje się jako wiążący Kodeks cywilny.</text:p>
        </text:list-item>
        <text:list-item>
          <text:p text:style-name="P320">Przez wadę należy rozumieć wadę fizyczną i prawną. Wada fizyczna rozumiana, jako jawne lub ukryte właściwości tkwiące w stanowiących przedmiot umowy robotach budowlanych lub w jakimkolwiek ich elemencie,<text:s/>powodujące niemożność używania lub korzystania z przedmiotu umowy zgodnie <text:s text:c="49"/>z przeznaczeniem a także obniżenie jakości, uszkodzenia lub usterki w przedmiocie umowy. Wada prawna rozumiana, jako sytuacja w której przedmiot umowy lub jakikolwiek element przedmiotu umowy nie stanowi własności Wykonawcy albo jeżeli jest obciążony prawem osoby trzeciej a także inne wady prawne.</text:p>
        </text:list-item>
        <text:list-item>
          <text:p text:style-name="P321">Wykonawca w ramach gwarancji zobowiązany jest usunąć wszelkie zauważone usterki w terminie<text:s/>14 dni roboczych od daty zgłoszenia w formie pisemnej przez Zamawiającego.</text:p>
        </text:list-item>
        <text:list-item>
          <text:p text:style-name="P322">Wykonawca obowiązany jest przekazać Zamawiającemu <text:s/>w dniu odbioru końcowego dokument gwarancyjny, zgodnie z załącznikiem nr 2 do umowy.</text:p>
        </text:list-item>
        <text:list-item>
          <text:p text:style-name="P323">Roboty awaryjne powstałe w okresie gwarancyjnym Wykonawca usunie w terminie trzech dni roboczych od daty ich zgłoszenia.</text:p>
        </text:list-item>
        <text:list-item>
          <text:p text:style-name="P324">Okres rękojmi liczony jest od dnia podpisania protokołu odbioru końcowego przedmiotu umowy</text:p>
        </text:list-item>
      </text:list>
      <text:p text:style-name="P325"><text:span text:style-name="T326">§9</text:span></text:p>
      <text:p text:style-name="P327"><text:span text:style-name="T328">Kary umowne</text:span></text:p>
      <text:list text:style-name="WWNum8" text:continue-numbering="true">
        <text:list-item>
          <text:p text:style-name="P329">Wykonawca zapłaci kary umowne Zamawiającemu za:</text:p>
        </text:list-item>
      </text:list>
      <text:list text:style-name="WWNum1" text:continue-numbering="true">
        <text:list-item>
          <text:p text:style-name="P330">rozwiązanie lub<text:s/>odstąpienie od umowy z przyczyn, za które ponosi <text:s/>odpowiedzialność Wykonawca w wysokości 10 % całkowitego<text:s/><text:bookmark-start text:name="_Hlk7005039"/>wynagrodzenia brutto, o którym mowa w § 6<text:bookmark-end text:name="_Hlk7005039"/><text:s/>;</text:p>
        </text:list-item>
        <text:list-item>
          <text:p text:style-name="P331"><text:bookmark-start text:name="_Hlk37142527"/><text:span text:style-name="T332">za opóźnienie w rozpoczęciu lub wykonaniu poszczególnych etapów przedmiotu umowy w terminach, określonych<text:s/></text:span><text:span text:style-name="T333">w §2 ust. 1 i 2 umowy – w wysokości<text:s/></text:span><text:span text:style-name="T334">0,1%</text:span><text:span text:style-name="T335"><text:s/>całkowitego wynagrodzenia umownego za każdy rozpoczęty dzień zwłoki;</text:span></text:p>
        </text:list-item>
        <text:list-item>
          <text:p text:style-name="P336"><text:span text:style-name="T337">za opóźnienie w usunięciu wad nieistotnych stwierdzonych podczas odbioru końcowego oraz wad stwierdzonych w okresie gwarancji i rękojmi – w wysoko</text:span><text:span text:style-name="T338">ści<text:s/></text:span><text:span text:style-name="T339">0,1%</text:span><text:span text:style-name="T340"><text:s/>całkowitego wynagrodzenia umownego za każdy rozpoczęty dzień opóźnienia w ich usunięciu liczonego od dnia wyznaczonego na usunięcie wad</text:span><text:bookmark-end text:name="_Hlk37142527"/></text:p>
        </text:list-item>
        <text:list-item>
          <text:p text:style-name="P341"><text:span text:style-name="T342">w przypadku niespełniania przez Wykonawcę lub podwykonawcę obowiązku zatrudnienia na umowę o pracę osób wykonuj</text:span><text:span text:style-name="T343">ących czynności wskazanych w Opisie przedmiotu zamówienia SIWZ – w wysokości <text:s text:c="22"/>1 000,00 zł za każdy stwierdzony przypadek</text:span><text:span text:style-name="T344">.</text:span></text:p>
        </text:list-item>
      </text:list>
      <text:list text:style-name="WWNum8" text:continue-numbering="true">
        <text:list-item>
          <text:p text:style-name="P345">Zamawiający zapłaci Wykonawcy kary umowne:</text:p>
        </text:list-item>
      </text:list>
      <text:list text:style-name="WWNum9" text:continue-numbering="true">
        <text:list-item>
          <text:p text:style-name="P346">za odstąpienie od umowy przez Wykonawcę z przyczyn, za które<text:s/>ponosi odpowiedzialność <text:s/>Zamawiający w wysokości 10 % <text:s/>całkowitego wynagrodzenia umownego brutto, o którym mowa w § 6.</text:p>
        </text:list-item>
      </text:list>
      <text:list text:style-name="WWNum8" text:continue-numbering="true">
        <text:list-item>
          <text:p text:style-name="P347">Każda ze Stron dokona zapłaty kar umownych przelewem na wskazany przez drugą Stronę umowy rachunek bankowy, w terminie do 14 dni kalendarzowych od dnia doręczenia mu żądania zapłaty.</text:p>
        </text:list-item>
        <text:list-item>
          <text:p text:style-name="P348">Realizacja zapłaty kar umownych naliczonych przez Zamawiającego może nastąpić poprzez potrącenie wysokości kary z kwoty należnej do zapłaty Wykonawcy, wynikającej z wystawionej przez niego faktury, na co Wykonawca wyraża zgodę lub kwotę z tytułu naliczonej kary umownej Wykonawca ureguluje samodzielnie.</text:p>
        </text:list-item>
        <text:list-item>
          <text:p text:style-name="P349">Maksymalna wysokość kar umownych nie może przekroczyć 20% wynagrodzenia umownego brutto</text:p>
        </text:list-item>
        <text:list-item>
          <text:p text:style-name="P350">Zapłacenie kar umownych nie zwalnia Wykonawcy z obowiązku wykonania przedmiotu umowy.</text:p>
        </text:list-item>
        <text:list-item>
          <text:p text:style-name="P351">Jeżeli kara umowna nie pokrywa poniesionej szkody, strony mogą dochodzić odszkodowania uzupełniającego na zasadach ogólnych Kodeksu Cywilnego.</text:p>
        </text:list-item>
        <text:list-item>
          <text:p text:style-name="P352">Wykonawca wyraża zgodę na potracenie kar umownych z przysługujących mu wierzytelności przez Zamawiającego, w tym z wynagrodzenia, o którym mowa w niniejszej umowie. <text:s/></text:p>
        </text:list-item>
      </text:list>
      <text:p text:style-name="P353"/>
      <text:p text:style-name="P354"><text:span text:style-name="T355">§10</text:span></text:p>
      <text:p text:style-name="P356"><text:span text:style-name="T357">Odstąpienie od umowy</text:span></text:p>
      <text:list text:style-name="WWNum5" text:continue-numbering="true">
        <text:list-item>
          <text:list>
            <text:list-item>
              <text:p text:style-name="P358"><text:span text:style-name="T359">Zamawiającemu przysługuje prawo odstąpienia od umowy w następujących okolicznościach:</text:span></text:p>
            </text:list-item>
          </text:list>
        </text:list-item>
      </text:list>
      <text:p text:style-name="P360">a) <text:s text:c="2"/>w razie wystąpienia istotnej zmiany okoliczności powodującej, że wykonanie umowy nie leży w interesie <text:s/></text:p>
      <text:p text:style-name="P361"><text:span text:style-name="T362">publicznym, czego nie można było przewidzieć w chwili zawarcia umowy, lub dalsze wykonywanie umowy może zagrozić istotnemu interesowi bezpieczeństwa państwa lub bezpieczeństwu publicznemu, czego nie można było przewidzieć w c</text:span><text:span text:style-name="T363">hwili zawarcia umowy – odstąpienie od umowy w tym przypadku może nastąpić w terminie 30 dni</text:span><text:span text:style-name="T364"><text:s/></text:span><text:span text:style-name="T365">od powzięcia wiadomości o powyższych okolicznościach;</text:span></text:p>
      <text:list text:style-name="WWNum5" text:continue-numbering="true">
        <text:list-item>
          <text:p text:style-name="P366"><text:span text:style-name="T367">Wykonawca nie rozpoczął wykonywania robót budowlanych bez uzasadnionych przyczyn oraz<text:s/></text:span><text:span text:style-name="T368">nie kontynuuje ich, pomimo wezwania Zamawiającego złożonego na piśmie;</text:span></text:p>
        </text:list-item>
        <text:list-item>
          <text:p text:style-name="P369"><text:span text:style-name="T370">Wykonawca przerwał realizację zamówienia i przerwa ta trwa dłużej niż 7 dni;</text:span></text:p>
        </text:list-item>
        <text:list-item>
          <text:p text:style-name="P371"><text:span text:style-name="T372">Wykonawca wykonuje usługę niezgodnie z warunkami zamówienia publicznego i wymaganiami Zamawiającego <text:s/>oraz ni</text:span><text:span text:style-name="T373">e reaguje na polecenia Zamawiającego.</text:span></text:p>
        </text:list-item>
        <text:list-item>
          <text:p text:style-name="P374"><text:span text:style-name="T375">w przypadku konieczności wielokrotnego dokonywania bezpośredniej zapłaty podwykonawcy lub dalszemu podwykonawcy lub konieczności dokonania bezpośrednich zapłat na sumę większa niż 5% wartości umowy w sprawie zamówienia</text:span><text:span text:style-name="T376"><text:s/>publicznego</text:span></text:p>
        </text:list-item>
        <text:list-item>
          <text:p text:style-name="P377"><text:span text:style-name="T378">w przypadku powtarzających się naruszeń wynikających z art. 95 ust 1 ustawy Pzp.</text:span></text:p>
        </text:list-item>
      </text:list>
      <text:list text:style-name="LFO51" text:continue-numbering="true">
        <text:list-item>
          <text:p text:style-name="P379"><text:span text:style-name="T380">Wykonawcy przysługuje prawo odstąpienia od umowy, jeżeli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381"><text:span text:style-name="T382">Zamawiający nie wywiązuje się z obowiązku zapłaty faktur, mimo dodatkowego wezwania w terminie<text:s/></text:span><text:span text:style-name="T383">trzech miesięcy od upływu terminu na zapłatę faktur, określonego w niniejszej umowie;</text:span></text:p>
                </text:list-item>
                <text:list-item>
                  <text:p text:style-name="P384"><text:span text:style-name="T385">Zamawiający zawiadomi Wykonawcę, iż wobec zaistnienia uprzednio nieprzewidzianych okoliczności nie będzie mógł spełnić swoich zobowiązań wobec Wykonawcy.</text:span></text:p>
                </text:list-item>
              </text:list>
            </text:list-item>
          </text:list>
        </text:list-item>
      </text:list>
      <text:list text:style-name="LFO51" text:continue-numbering="true">
        <text:list-item>
          <text:p text:style-name="P386"><text:span text:style-name="T387">Odstąpienie od u</text:span><text:span text:style-name="T388">mowy winno nastąpić w formie pisemnej pod rygorem nieważności takiego oświadczenia i powinno zawierać uzasadnienie.</text:span></text:p>
        </text:list-item>
        <text:list-item>
          <text:p text:style-name="P389"><text:span text:style-name="T390">Strony w przypadkach, o których mowa w ust. 1 pkt b), c), d), e) i f) oraz ust. 2 niniejszego § mają prawo odstąpienia od umowy w terminie 1</text:span><text:span text:style-name="T391">4 dni od daty powzięcia wiadomości o okolicznościach uzasadniających odstąpienie.</text:span></text:p>
        </text:list-item>
      </text:list>
      <text:p text:style-name="P392"/>
      <text:p text:style-name="P393">§11</text:p>
      <text:p text:style-name="P394"><text:span text:style-name="T395">Zmiany w umowie</text:span></text:p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Zmiany umowy są dopuszczone w zakresie dozwolonym przez art. 454 i 455 ustawy PZP.</text:p>
                    </text:list-item>
                    <text:list-item>
                      <text:p text:style-name="P397">Zamawiający przewiduje możliwość zmian postanowień zawartej umowy w stosunku do treści oferty, na podstawie, której dokonano wyboru Wykonawcy, w szczególności wystąpienia co najmniej z okoliczności wymienionych poniżej, z uwzględnieniem podawanych warunków ich wprowadz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398">Zmiany terminu realizacji umowy może<text:s/>nastąpić w przypadku:</text:p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399">siły wyższej – rozumianej jako wystąpieniem zdarzenia nadzwyczajnego, zewnętrznego, niemożliwego do przewidzenia i zapobieżenia, którego nie udało się uniknąć nawet przy zachowaniu najwyższej staranności, a które uniemożliwia Wykonawcy wykonania przedmiotu umowy. W razie wystąpienia siły wyższej strony umowy zobowiązane są dołożyć wszelkich starań w celu ograniczenia do minimum opóźnienia w wykonaniu swoich zobowiązań umownych, powstałego na skutek działania siły wyższej (pod pojęciem<text:s/>siły wyższej rozumie się w szczególności zdarzenia i okoliczności takie jak: klęska żywiołowa, działania wojenne, rebelie, terroryzm, rewolucja, powstanie, inwazja , bunt, zamieszki, strajk spowodowany przez inne osoby – nie związane z realizacją inwestycji),</text:p>
                </text:list-item>
                <text:list-item>
                  <text:p text:style-name="P400">przerwy w robotach spowodowanej niesprzyjającymi, niekorzystnymi warunkami atmosferycznymi uniemożliwiającymi wykonanie robót tj. intensywnymi opadami deszczu, ulewami, nawałnicami o wysokości opadów powyżej 50mm/m2 w okresie 1 tygodnia,</text:p>
                </text:list-item>
                <text:list-item>
                  <text:p text:style-name="P401">wystąpienia niewypałów, niewybuchów, innych przedmiotów stanowiących zagrożenie,</text:p>
                </text:list-item>
                <text:list-item>
                  <text:p text:style-name="P402">wystąpienia wykopalisk archeologicznych,</text:p>
                </text:list-item>
                <text:list-item>
                  <text:p text:style-name="P403">wystąpienia niebezpieczeństwa kolizji z planowanymi lub równolegle prowadzonymi przez inne podmioty inwestycjami w zakresie niezbędnych do uniknięcia lub usunięcia tych kolizji, nie wynikających z przyczyn leżących po stronie Wykonawcy,</text:p>
                </text:list-item>
                <text:list-item>
                  <text:p text:style-name="P404">wystąpienia robót dodatkowych, zamiennych, które wstrzymują lub opóźniają realizację przedmiotu umowy,</text:p>
                </text:list-item>
                <text:list-item>
                  <text:p text:style-name="P405">okoliczności leżących po stronie Zamawiającego, których Zamawiający działając z należytą starannością nie mógł przewidzieć i nie wynikających z przyczyn leżących po stronie Wykonawcy</text:p>
                </text:list-item>
              </text:list>
            </text:list-item>
            <text:list-item>
              <text:p text:style-name="P406">Termin wykonania umowy ulega odpowiednio zmianie o okres trwania okoliczności celem ukończenia przedmiotu umowy w sposób należyty.</text:p>
            </text:list-item>
            <text:list-item>
              <text:p text:style-name="P407">Zmiany<text:s/>wynagrodzenia Wykonawcy, w przypadku zwiększenia kosztów realizacji przedmiotu umowy w skutek wystąpienia konieczności wykonania dodatkowych robót nieobjętych zamówieniem podstawowym (wg zasad opisanych w załączniku do SWZ – opisie przedmiotu zamówienia),<text:s/>wówczas wymagane jest zawarcie aneksu do umowy. Wartość dodatkowych robót (każdej kolejnej zmiany) nie może przekraczać 50% pierwotnego wynagrodzenia Wykonawcy określonego w § 6 ust. 1 umowy. W takiej sytuacji Wykonawca zwróci się do Zamawiającego z wnioskiem o dokonanie odpowiedniej zmiany wynagrodzenia, uwzględniając zaakceptowane przez Zamawiającego protokoły konieczności dodatkowych robót nie objętych zamówieniem podstawowym oraz dołączy dokumenty potwierdzające zmianę wysokości wynagrodzenia Wykonawcy.</text:p>
            </text:list-item>
            <text:list-item>
              <text:p text:style-name="P408">Zmiana osoby wyznaczonej przez Wykonawcę do pełnienia funkcji kierownika budowy wskazanej <text:s/>w umowie może ulec zmianie na wniosek Zamawiającego tylko, gdy Wykonawca powierzy tę czynność osobie o kwalifikacjach (uprawnieniach) spełniających co najmniej takie warunki jakie podano w SWZ dla przeprowadzanego postepowania. W przypadku zmiany osoby realizującej przedmiot umowy, dla której Wykonawca uzyskał w kryterium „doświadczenie osób wyznaczonych do realizacji zamówienia” podanym w SWZ dla przepracowanego postępowania, odpowiednią ilość punktów, wówczas wskazana <text:s/>nowa osoba musi posiadać doświadczenie co najmniej równoważne, <text:s/>co wskazana uprzednio przez Wykonawcę osoba, za którą Wykonawca otrzymał punkty, czyli nowa osoba musi uzyskać kryterium ” doświadczenie osób wyznaczonych do realizacji zamówienia” nie mniejszą ilość punktów niż osoba, która zostaje zmieniona.</text:p>
            </text:list-item>
            <text:list-item>
              <text:p text:style-name="P409">Zmiany, rezygnacji, bądź wprowadzenia podwykonawcy, w trakcie realizacji; jeżeli zmiana lub rezygnacja z podwykonawcy dotyczy podmiotu, na którego<text:s/>zasoby Wykonawca powoływał się, na zasadach określonych w art. 118 ustawy PZP, w celu wskazania spełnienia warunków udziału w postepowaniu, o których mowa w art.118 ust. 2 tej ustawy, Wykonawca jest zobowiązany wykazać Zamawiającemu, iż proponowany inny podwykonawca lub Wykonawca samodzielnie spełnia je w stopniu nie mniejszym niż wymagany w trakcie postepowania o udzielenie zamówienia. W tym celu zobowiązany jest przedłożyć stosowne dokumenty wymagane w postanowieniach SWZ. Ponadto nowy podwykonawca, o którym wyżej mowa nie może podlegać wykluczeniu w oparciu o przesłanki zawarte <text:s/>w art. 125 wskazane w SWZ. W tym celu Wykonawca zobowiązany jest przedłożyć stosowne dokumenty wymagane w postanowieniach SWZ (oświadczenie analogiczne do tego, które było składane w postępowaniu o udzielenie zamówienia publicznego). Zmiana, rezygnacja lub wprowadzenie w trakcie realizacji umowy nowego podwykonawcy, nie stanowi zmiany umowy o ile zmiana ta nie spowoduje wprowadzenia dodatkowego zakresu/części zamówienia realizowanego przez podwykonawcę/ów. Zmiana poprzez wprowadzenie/zgłoszenie w trakcie realizacji umowy nowego zakresu/części zamówienia realizowanego w podwykonawstwie, który nie został wskazany w Ofercie, stanowi zmianę umowy i musi być poprzedzona zawarciem aneksu<text:s/>do umowy. Zmiana poprzez rezygnację ze wskazanego w Ofercie zakresu/części zamówienia nie stanowi zmiany umowy i nie jest wymagane zawarcie aneksu do umowy. Zmiany, rezygnacji, bądź wprowadzenia dalszego Podwykonawcy nie stanowi zmiany umowy i nie jest wymagane zawarcie aneksu do umowy,</text:p>
            </text:list-item>
            <text:list-item>
              <text:p text:style-name="P410">Zmiany powszechnie obowiązujących przepisów prawa mających wpływ na treść złożonej oferty, w takim zakresie, w jakim będzie to niezbędne w celu dostosowania postanowień umowy do zaistniałego stanu prawnego,</text:p>
            </text:list-item>
            <text:list-item>
              <text:p text:style-name="P411">Zastąpienia Wykonawcy, któremu Zamawiający udzielił zamówienia, nowym Wykonawcą w wyniku połączenia, podziału, upadłości, restrukturyzacji lub nabycia dotychczasowego Wykonawcy lub jego przedsiębiorstwa, o ile nowy Wykonawca spełnia warunki udziału w postępowaniu i nie zachodzą wobec niego podstawy wykluczenia na podstawie art. 125 ustawy Pzp wskazane w SWZ lub nie pociąga to za sobą innych istotnych zmian umowy, lub przekształcenie Wykonawcy będącego następstwem sukcesji uniwersalnej, w związku z sukcesją generalną, dziedziczeniem spółek handlowych zgodnie z KSH, a także sukcesją z mocy prawa, zgodnie z obowiązującymi przepisami prawa. Przekształcony Wykonawca musi nadal spełniać warunki udziału w postepowaniu oraz nie mogą zachodzić wobec niego podstawy wykluczenia na podstawie art. 125 ustawy Pzp wskazane w SWZ,</text:p>
            </text:list-item>
            <text:list-item>
              <text:p text:style-name="P412">Ograniczenia zakresu przedmiotu umowy związanego z zaniechaniem wykonania robót, zamianą robót lub zwiększeniem/zmniejszeniem ilości robót, będących przedmiotem niniejszej umowy – przy zapewnieniu minimalnej wartości zamówienia w wysokości równowartości połowy <text:s/>wynagrodzenia, kosztorysowego brutto, określonego w § 6 ust. 1 niniejszej umowy;</text:p>
            </text:list-item>
            <text:list-item>
              <text:p text:style-name="P413">Wprowadzenie robót zamiennych o wartości nieprzekraczającej wartości określonej za tożsamy zakres w ofercie<text:s/>Wykonawcy.</text:p>
            </text:list-item>
          </text:list>
        </text:list-item>
      </text:list>
      <text:p text:style-name="P414"/>
      <text:p text:style-name="P415"><text:span text:style-name="T416">§12</text:span></text:p>
      <text:p text:style-name="P417"><text:span text:style-name="T418">Umowy o podwykonawstwo</text:span></text:p>
      <text:p text:style-name="P419"/>
      <text:list text:style-name="WWNum10" text:continue-numbering="true">
        <text:list-item>
          <text:p text:style-name="P420">Wykonawca powierzy podwykonawcom wykonanie następującej części zamówienia, wskazaną w Ofercie stanowiących przedmiot umowy:</text:p>
        </text:list-item>
      </text:list>
      <text:p text:style-name="P421">robota budowlana /dostawa/ usługa ………………………………………………………………..….</text:p>
      <text:p text:style-name="P422"><text:span text:style-name="T423">……………………………………………………………………………………………………………………………</text:span><text:span text:style-name="T424">*</text:span></text:p>
      <text:p text:style-name="P425">lub:</text:p>
      <text:p text:style-name="P426"><text:span text:style-name="T427">- brak części zamówienia, wskazanych do zlecenia podwykonawcom.</text:span><text:span text:style-name="T428">*</text:span></text:p>
      <text:p text:style-name="P429"><text:span text:style-name="T430">*</text:span><text:span text:style-name="T431"><text:s/>niepotrzebne skreślić</text:span></text:p>
      <text:list text:style-name="WWNum10" text:continue-numbering="true">
        <text:list-item>
          <text:p text:style-name="P432">Na podaną w ust. 1 część zamówienia, Wykonawca zobowiązany jest do zawarcia z podwykonawcą umowy w formie pisemnej.</text:p>
        </text:list-item>
        <text:list-item>
          <text:p text:style-name="P433">Do zawarcia przez Wykonawcę umowy z podwykonawcą jest wymagana zgoda Zamawiającego. Jeżeli Zamawiający, w terminie 14 dni od przedstawienia mu przez Wykonawcę umowy z podwykonawcą lub jej projektu, nie zgłosi na piśmie sprzeciwu lub zastrzeżeń, uważa się, że wyraził zgodę na zawarcie umowy.</text:p>
        </text:list-item>
        <text:list-item>
          <text:p text:style-name="P434">W przypadku zawarcia umowy podwykonawcy z dalszym podwykonawcą wymagana jest zgoda Zamawiającego i Wykonawcy. W tym przypadku stosuje się odpowiednio postanowienia ust. 2 i 3.</text:p>
        </text:list-item>
        <text:list-item>
          <text:p text:style-name="P435">Wykonawca odpowiada za działania podwykonawców jak za własne.</text:p>
        </text:list-item>
        <text:list-item>
          <text:p text:style-name="P436">Wykonawca, podwykonawca lub dalszy podwykonawca zamówienia na roboty budowlane, jest obowiązany w trakcie realizacji zamówienia, do przedłożenia Zamawiającemu projektu tej umowy, a także projektu jej zmiany przy czym podwykonawca lub dalszy podwykonawca jest obowiązany dołączyć zgodę Wykonawcy na zawarcie umowy o podwykonawstwo o treści zgodnej z projektem umowy.</text:p>
        </text:list-item>
        <text:list-item>
          <text:p text:style-name="P437">Termin zapłaty wynagrodzenia podwykonawcy lub dalszemu podwykonawcy przewidziany w umowie o podwykonawstwo wynosi 30 dni od dnia doręczenia wykonawcy, podwykonawcy lub dalszemu podwykonawcy faktury lub rachunku, potwierdzających wykonanie zleconej podwykonawcy lub dalszemu podwykonawcy dostawy, usługi lub roboty budowlanej.</text:p>
        </text:list-item>
        <text:list-item>
          <text:p text:style-name="P438">Zamawiający zgłasza w formie pisemnej zastrzeżenia do projektu umowy z podwykonawcą lub dalszym podwykonawcą i do projektu jej zmiany lub sprzeciw do umowy o podwykonawstwo i do jej zmiany w terminie 14 dni od dnia ich doręczenia w przypadkach:</text:p>
          <text:list text:continue-numbering="true">
            <text:list-item>
              <text:p text:style-name="P439">niespełnienia wymagań określonych w specyfikacji istotnych warunków <text:s/>zamówienia,</text:p>
            </text:list-item>
            <text:list-item>
              <text:p text:style-name="P440">ustalenia terminu zapłaty wynagrodzenia dłuższego niż określony w ust.7.</text:p>
            </text:list-item>
          </text:list>
        </text:list-item>
        <text:list-item>
          <text:p text:style-name="P441">Niezgłoszenie w formie pisemnej zastrzeżeń do przedłożonego projektu umowy o podwykonawstwo lub sprzeciwu do umowy o podwykonawstwo, której przedmiotem są roboty budowlane w terminie, o którym mowa w ust. 3 uważa się za akceptację projektu umowy przez Zamawiającego. </text:p>
        </text:list-item>
        <text:list-item>
          <text:p text:style-name="P442">Wykonawca, podwykonawca lub dalszy podwykonawca niniejszej umowy przedkłada Zamawiającemu poświadczoną za zgodność z oryginałem kopię zawartej umowy o<text:s/>podwykonawstwo, której przedmiotem są roboty budowlane, w terminie 7 dni od dnia jej zawarcia.</text:p>
        </text:list-item>
        <text:list-item>
          <text:p text:style-name="P443">Wykonawca, podwykonawca lub dalszy podwykonawca niniejszej umowy 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w sprawie zamówienia publicznego. Wyłączenie, o którym mowa w zdaniu pierwszym, nie dotyczy umów o podwykonawstwo o wartości większej niż 50.000 zł.</text:p>
        </text:list-item>
        <text:list-item>
          <text:p text:style-name="P444">Przepisy ust. 1-9 stosuje się do zmian umowy o podwykonawstwo.</text:p>
        </text:list-item>
        <text:list-item>
          <text:p text:style-name="P445">Wykonawca obowiązany jest informować Zamawiającego o wysokości wynagrodzenia należnego podwykonawcom o zapłatach dla<text:s/>podwykonawców, a wraz z fakturą za wykonane roboty przedstawić Zamawiającemu dowód zapłaty na kwotę należną podwykonawcom. Brak dowodu zapłaty wynagrodzenia podwykonawcom upoważnia Zamawiającego do wstrzymania zapłaty Wykonawcy za daną cześć zlecenia do czasu usunięcia w/w braku, bez konsekwencji odsetkowych. Powyższe zapisy <text:s/>dotyczą również zapłaty dalszym podwykonawcom. <text:s/></text:p>
        </text:list-item>
        <text:list-item>
          <text:p text:style-name="P446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obec których Zamawiający nie wyraził sprzeciwu, w przypadku uchylenia się od obowiązku zapłaty odpowiednio przez wykonawcę, podwykonawcę lub dalszego podwykonawcę niniejszego zamówienia.</text:p>
        </text:list-item>
        <text:list-item>
          <text:p text:style-name="P447">Wynagrodzenie, o którym mowa w ust. 14, dotyczy wyłącznie należności powstałych po zaakceptowaniu przez Zamawiającego, umowy o podwykonawstwo lub dalsze podwykonawstwo 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448">Bezpośrednia zapłata obejmuje wyłącznie należne wynagrodzenie, bez odsetek, należnych podwykonawcy lub dalszemu podwykonawcy.</text:p>
        </text:list-item>
        <text:list-item>
          <text:p text:style-name="P449">Przed dokonaniem bezpośredniej zapłaty Zamawiający umożliwi wykonawcy zgłoszenie pisemnych uwag dotyczących zasadności bezpośredniej zapłaty wynagrodzenia podwykonawcy lub dalszemu podwykonawcy, o których mowa w ust. 16 Zamawiający informuje o terminie zgłaszania uwag, nie krótszym niż 7 dni od dnia doręczenia tej informacji.</text:p>
        </text:list-item>
        <text:list-item>
          <text:p text:style-name="P450">W przypadku zgłoszenia uwag, o których mowa w ust. 17, w terminie wskazanym przez Zamawiającego, Zamawiający może:</text:p>
        </text:list-item>
      </text:list>
      <text:list text:style-name="WWNum11" text:continue-numbering="true">
        <text:list-item>
          <text:p text:style-name="P451">nie dokonać bezpośredniej zapłaty wynagrodzenia podwykonawcy lub dalszemu podwykonawcy, jeżeli wykonawca wykaże niezasadność takiej zapłaty,</text:p>
        </text:list-item>
        <text:list-item>
          <text:p text:style-name="P452">złożyć do depozytu sądowego kwotę potrzebną na pokrycie wynagrodzenia podwykonawcy lub dalszego podwykonawcy w przypadku istnienia zasadniczej wątpliwości Zamawiającego co do wysokości należnej zapłaty lub podmiotu, któremu płatność się należy,</text:p>
        </text:list-item>
        <text:list-item>
          <text:p text:style-name="P453">dokonać bezpośredniej zapłaty wynagrodzenia podwykonawcy lub dalszemu podwykonawcy,<text:s/>jeżeli podwykonawca lub dalszy podwykonawca wykaże zasadność takiej zapłaty.</text:p>
        </text:list-item>
      </text:list>
      <text:list text:style-name="WWNum10" text:continue-numbering="true">
        <text:list-item>
          <text:p text:style-name="P454">W przypadku dokonania bezpośredniej zapłaty podwykonawcy lub dalszemu podwykonawcy, o których mowa w ust. 16, Zamawiający potrąci kwotę wypłaconego wynagrodzenia z wynagrodzenia należnego wykonawcy. W takim przypadku Wykonawca nie będzie domagał się zapłaty wynagrodzenia w części przekazanej bezpośrednio podwykonawcy. W przypadku braku możliwości zastosowania instytucji potrącenia (na przykład braku wierzytelności mogących podlegać<text:s/>potraceniu) Wykonawca zapłaci Zamawiającemu karę umowną  w wysokości wynagrodzenia wypłaconego przez Zamawiającego podwykonawcy robót budowlanych na podstawie obowiązku wynikającego z art. 647 ( 1) k.c.</text:p>
        </text:list-item>
        <text:list-item>
          <text:p text:style-name="P455">Konieczność trzykrotnego dokonywania bezpośredniej zapłaty podwykonawcy lub dalszemu podwykonawcy, o których mowa w ust. 14, lub konieczność dokonania bezpośrednich zapłat na sumę większą niż 5 % wartości umowy w sprawie zamówienia publicznego może stanowić podstawę do odstąpienia od umowy w sprawie zamówienia publicznego przez Zamawiającego z przyczyn zależnych od Wykonawcy.</text:p>
        </text:list-item>
        <text:list-item>
          <text:p text:style-name="P456">Wykonawca w umowach z podwykonawcami, a podwykonawcy w umowach z dalszymi podwykonawcami zobowiązani są zastrzec postanowienie, iż Zamawiający ma prawo wglądu w dokumenty finansowe podwykonawców lub dalszych podwykonawców i żądania przedstawienia na każde żądanie Zamawiającego dowodów zapłaty należnego podwykonawcom wynagrodzenia. <text:s text:c="3"/></text:p>
        </text:list-item>
        <text:list-item>
          <text:p text:style-name="P457">Wykonawca zapłaci Zamawiającemu kary umowne:</text:p>
        </text:list-item>
      </text:list>
      <text:list text:style-name="WWNum12" text:continue-numbering="true">
        <text:list-item>
          <text:p text:style-name="P458">z tytułu braku zapłaty lub nieterminowej zapłaty wynagrodzenia należnego podwykonawcom lub dalszym podwykonawcom w wysokości 0,5 % całkowitego wynagrodzenia brutto, o którym mowa w §6 za każdy stwierdzony przypadek,</text:p>
        </text:list-item>
        <text:list-item>
          <text:p text:style-name="P459">z tytułu nieprzedłożenia do zaakceptowania projektu umowy o podwykonawstwo, której przedmiotem są roboty budowlane lub projektu jej zmiany w wysokości 2% całkowitego wynagrodzenia brutto, o którym mowa w § 6 za każdy stwierdzony przypadek,</text:p>
        </text:list-item>
        <text:list-item>
          <text:p text:style-name="P460">za nieprzedłożenie poświadczonej za zgodność z oryginałem kopii umowy o <text:s text:c="2"/>podwykonawstwo lub jej zmiany w wysokości<text:s/>2% całkowitego wynagrodzenia brutto, o którym mowa w § 6 za każdy stwierdzony przypadek,</text:p>
        </text:list-item>
        <text:list-item>
          <text:p text:style-name="P461">z tytułu braku zmiany umowy o podwykonawstwo w zakresie terminu zapłaty w wysokości 2% całkowitego wynagrodzenia brutto , o którym mowa w § 6 za każdy stwierdzony przypadek,</text:p>
        </text:list-item>
        <text:list-item>
          <text:p text:style-name="P462">za nie wystąpienie do Zamawiającego o zgodę, o której mowa w §11 ust. 1 i 2 w wysokości 0,5 % <text:s/>całkowitego wynagrodzenia brutto , o którym mowa w § 6 za każdy stwierdzony przypadek.</text:p>
        </text:list-item>
      </text:list>
      <text:list text:style-name="WWNum10" text:continue-numbering="true">
        <text:list-item>
          <text:p text:style-name="P463">Przepisy ustępu 22 stosuje się odpowiednio do niewykonania obowiązków Wykonawcy w tym zakresie w stosunku do dalszych podwykonawców.</text:p>
        </text:list-item>
        <text:list-item>
          <text:p text:style-name="P464">Zamawiający może dochodzić odszkodowania przewyższającego wysokość w/w zastrzeżonych kar umownych.</text:p>
        </text:list-item>
        <text:list-item>
          <text:p text:style-name="P465">Wykonawca wyraża zgodę na potrącenie w/w kar umownych z należnego wynagrodzenia, po uprzednim wystawieniu noty księgowej przez Zamawiającego.</text:p>
        </text:list-item>
      </text:list>
      <text:p text:style-name="P466"/>
      <text:p text:style-name="P467"><text:span text:style-name="T468">§13</text:span></text:p>
      <text:p text:style-name="P469"><text:span text:style-name="T470">Pracownicy</text:span></text:p>
      <text:list text:style-name="WWNum21" text:continue-numbering="true">
        <text:list-item>
          <text:list>
            <text:list-item>
              <text:p text:style-name="P471">Zamawiający wymaga, aby w ramach realizacji umowy czynności bezpośrednio związane z przedmiotem umowy (wchodzące w tzw. koszty bezpośrednie tj.: robót ujęte w szczegółowym opisie<text:s/>przedmiotu zamówienia ) były wykonywane przez osoby <text:s/>zatrudnione na umowę o pracę niezależnie od tego, czy prace te będzie wykonywał Wykonawca, podwykonawca lub dalszy podwykonawca (tzw. pracownicy fizyczni). Wymóg ten nie dotyczy osób kierujących budową/robotami, dostawców materiałów budowlanych.</text:p>
            </text:list-item>
            <text:list-item>
              <text:p text:style-name="P472">Wykonawca przekazuje w załączeniu do umowy oświadczenie o zatrudnieniu osób <text:s/>na podstawie umowy <text:s text:c="15"/>o pracę w zakresie czynności opisanych w ust.1.</text:p>
            </text:list-item>
            <text:list-item>
              <text:p text:style-name="P473">W trakcie realizacji zamówienia Zamawiający uprawniony<text:s/>jest do wykonywania czynności kontrolnych wobec Wykonawcy odnośnie spełniania przez Wykonawcę lub podwykonawcę (dalej, także dalszego podwykonawcę) wymogu zatrudnienia na podstawie umowy o pracę osób wykonujących wskazane w ustępie 1 czynności. Zamawiający uprawniony jest w szczególności do:</text:p>
            </text:list-item>
          </text:list>
        </text:list-item>
      </text:list>
      <text:list text:style-name="WWNum33" text:continue-numbering="true">
        <text:list-item>
          <text:list>
            <text:list-item>
              <text:p text:style-name="P474">żądania oświadczeń i dokumentów w zakresie potwierdzenia spełniania ww. wymogów i dokonywania ich oceny,</text:p>
            </text:list-item>
            <text:list-item>
              <text:p text:style-name="P475">żądania wyjaśnień w przypadku wątpliwości w zakresie potwierdzenia spełniania ww. wymogów,</text:p>
            </text:list-item>
            <text:list-item>
              <text:p text:style-name="P476">kontroli na miejscu wykonywania świadczenia,</text:p>
            </text:list-item>
            <text:list-item>
              <text:p text:style-name="P477">zwrócenie się do Państwowej Inspekcji Pracy o przeprowadzenie u Wykonawcy lub podwykonawcy kontroli.</text:p>
            </text:list-item>
          </text:list>
        </text:list-item>
      </text:list>
      <text:list text:style-name="WWNum21" text:continue-numbering="true">
        <text:list-item>
          <text:list>
            <text:list-item>
              <text:p text:style-name="P478">W trakcie 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punkcie 1 czynności w trakcie realizacji zamówienia: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479">oświadczenie Wykonawcy lub podwykonawcy o zatrudnieniu na podstawie umowy o 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 imieniu Wykonawcy lub podwykonawcy;</text:p>
            </text:list-item>
            <text:list-item>
              <text:p text:style-name="P480">zaświadczenie właściwego oddziału ZUS, potwierdzające opłacanie przez Wykonawcę lub podwykonawcę składek na ubezpieczenia społeczne i zdrowotne z tytułu zatrudnienia na podstawie umów o pracę za ostatni okres rozliczeniowy;</text:p>
            </text:list-item>
            <text:list-item>
              <text:p text:style-name="P481">poświadczoną za zgodność z oryginałem odpowiednio przez Wykonawcę lub podwykonawcę kopię dowodu potwierdzającego zgłoszenie pracownika przez pracodawcę do ubezpieczeń, zanonimizowaną w sposób zapewniający ochronę danych osobowych pracowników, zgodnie z przepisami<text:s/>ustawy o ochronie danych osobowych.</text:p>
            </text:list-item>
          </text:list>
        </text:list-item>
      </text:list>
      <text:p text:style-name="P482"><text:span text:style-name="T483">§ 14</text:span></text:p>
      <text:p text:style-name="P484"><text:span text:style-name="T485">Roboty dodatkowe</text:span></text:p>
      <text:list text:style-name="WWNum22" text:continue-numbering="true">
        <text:list-item>
          <text:p text:style-name="P486">W przypadku konieczności wykonania robót dodatkowych Wykonawca zobowiązany jest wykonać je na podstawie Aneksu do niniejszej umowy, przy czym wyliczenie wartości tych robót musi być oparte na<text:s/>cenach jednostkowych i nośnikach cenotwórczych (stawka za roboczogodzinę, koszty ogólne, zysk i inne narzuty) przyjętych w kosztorysie ofertowym Wykonawcy.</text:p>
        </text:list-item>
        <text:list-item>
          <text:p text:style-name="P487">Wartość dodatkowych robót nie może przekroczyć 50% całkowitego, pierwotnego wynagrodzenia Wykonawcy<text:s/>określonego w §6 ust.1 umowie.</text:p>
        </text:list-item>
        <text:list-item>
          <text:p text:style-name="P488">Dopuszcza się stosowanie cen jednostkowych materiałów na podstawie cen średnich według cennika SEKOCENBUD za kwartał poprzedzający udzielenie zamówienia dodatkowego.</text:p>
        </text:list-item>
        <text:list-item>
          <text:p text:style-name="P489">Roboty dodatkowe zostaną udzielone wykonawcy<text:s/>wyłącznie w sytuacji gdy z powodów ekonomicznych lub technicznych nie można udzielić zamówienia innemu Wykonawcy, zmiana wykonawcy spowodowałaby istotną <text:s/>niedogodność lub znaczne zwiększenie kosztów po stronie Zamawiającego, a wartość robót dodatkowych nie<text:s/>przekroczy 50% całkowitej wartości umowy, o której mowa w § 6 ust. 1.</text:p>
        </text:list-item>
      </text:list>
      <text:p text:style-name="P490"/>
      <text:p text:style-name="P491"><text:span text:style-name="T492">§ 15</text:span></text:p>
      <text:p text:style-name="P493"><text:span text:style-name="T494">Prawa autorskie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5">Wykonawca gwarantuje, że jeśli w toku realizacji niniejszej umowy oraz w okresie gwarancji i rękojmi za wady wytworem jego pracy, będą utwory w rozumieniu ustawy z<text:s/>dnia 4 lutego 1994 r. o prawie autorskim i prawach pokrewnych, Wykonawcy będą przysługiwały w dniu wydania utworów Zamawiającemu wyłączne autorskie prawa majątkowe do tych utworów, w tym wyłączne prawo zezwalania na wykonywanie zależnych praw autorskich w<text:s/>stosunku do utworów, oraz wyłączne prawo do rozporządzania utworami na polach eksploatacji określonych w ust. 2 poniżej. Wykonawca gwarantuje i zobowiązuje się, że prawa powyższe nie będą w niczym i przez nikogo ograniczone, a w szczególności będą wolne od wad prawnych i nie będą naruszać praw majątkowych ani dóbr osobistych osób trzecich. Wykonawca oświadcza, że  wszelkie nośniki, na których utwory zostaną utrwalone będą stanowiły wyłączną własność Wykonawcy.</text:p>
                    </text:list-item>
                    <text:list-item>
                      <text:p text:style-name="P496">Z chwilą wydania Zamawiającemu egzemplarzy utworów lub którejkolwiek ich części Wykonawca przenosi na zamawiającego majątkowe prawa autorskie  do utworów na wymienionych poniżej polach eksploatacji: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497">utrwalanie i zwielokrotnianie jakąkolwiek techniką nieograniczonej liczby egzemplarzy utworów lub ich elementów, w tym techniką drukarską, reprograficzną, zapisu magnetycznego, w pamięci komputera oraz techniką cyfrową, jak i w sieciach multimedialnych, w tym typu Internet i Intranet, na wszelkich nośnikach danych, włącznie z czynnościami przygotowawczymi do sporządzenia egzemplarzy utworów czy ich utrwalenia, a także poprzez wydruk komputerowy;</text:p>
            </text:list-item>
            <text:list-item>
              <text:p text:style-name="P498">wprowadzanie oryginału utworów lub ich elementów oraz egzemplarzy nośników, na których utwory utrwalono, do obrotu, bez ograniczenia, co do terytorium oraz liczby nośników: w postaci wprowadzania zwielokrotnionych egzemplarzy utworów lub ich elementów do obrotu drogą przeniesienia własności egzemplarza utworu (w sposób odpłatny albo nieodpłatny), przez rozpowszechnianie w każdej formie i we wszelkiego typu materiałach, w szczególności za pomocą sieci Internet i Intranet, a także użyczenia, najmu lub dzierżawy oryginału albo egzemplarzy utworów, albo ich elementów;</text:p>
            </text:list-item>
            <text:list-item>
              <text:p text:style-name="P499"><text:span text:style-name="T500">wykorzystanie utworów oraz ich elementów do wykonywania nowych opracowań, w tym materiałów reklamowych i p</text:span><text:span text:style-name="T501">romocyjnych, strategii, koncepcji, planów itp.; wykorzystanie utworów oraz ich elementów do korzystania oraz rozpowszechniania opracowań, strategii, koncepcji, planów itp., a także adaptacji, reprodukowania oraz wprowadzania wszelkich zmian, przeróbek i mo</text:span><text:span text:style-name="T502">dyfikacji<text:s/></text:span><text:span text:style-name="T503">utworów</text:span><text:span text:style-name="T504">, w tym zmiana koloru, układu, czcionki; oraz wyrażanie zgody na dokonywanie powyższego przez osoby trzecie (zgoda na wykonywanie praw zależnych);</text:span></text:p>
            </text:list-item>
            <text:list-item>
              <text:p text:style-name="P505">tłumaczenie utworów w całości lub w części, a w szczególności na języki obce oraz zmiana i przepisanie na inny rodzaj zapisu bądź system;</text:p>
            </text:list-item>
            <text:list-item>
              <text:p text:style-name="P506"><text:span text:style-name="T507">wykorzystywanie utworu do realizacji w innych podobnych realizacjach</text:span><text:span text:style-name="T508">.</text:span></text:p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9">Majątkowe prawa autorskie do utworów jako całości oraz ich elementów, przechodzą na Zamawiającego z chwilą wydania Zamawiającemu egzemplarza<text:s/>nośnika, na którym utwór został utrwalony. Z tą samą chwilą przechodzi na Zamawiającego także prawo własności egzemplarzy nośników, na których utwór został utrwalony, przekazanych Zamawiającemu zarówno w formie papierowej jak i na nośniku elektronicznym.<text:s/>Za przekazanie Zamawiającemu utworu rozumie się również przekazanie ich Wykonawcy robót budowlanych, Inżynierowi Kontraktu.</text:p>
                    </text:list-item>
                    <text:list-item>
                      <text:p text:style-name="P510">Strony zgodnie oświadczają, że wynagrodzenie przewidziane w § 6 ust. 1 obejmuje wszelkie obowiązki wynikające z niniejszej<text:s/>umowy, jak i wynagrodzenie za przeniesienie majątkowych praw autorskich oraz praw zależnych oraz za przeniesienie własności nośników, na których zostały utrwalone utwory.</text:p>
                    </text:list-item>
                    <text:list-item>
                      <text:p text:style-name="P511">Wykonawca gwarantuje i zobowiązuje się, że w przypadku wystąpienia przez osobę trzecią z roszczeniami z tytułu praw autorskich, zwolni Zamawiającego od tych roszczeń lub naprawi poniesione przez niego szkody, wynikające w szczególności z działań mających na celu doprowadzenie do odstąpienia przez osobę trzecią od dochodzenia roszczeń lub z<text:s/>konieczności zaspokojenia roszczeń osób trzecich, w tym pokryje wszelkie koszty czynności przedsądowych i ewentualnego postępowania sądowego.</text:p>
                    </text:list-item>
                    <text:list-item>
                      <text:p text:style-name="P512">Wykonawca oświadcza, że będzie posiadała zgodę twórcy na dokonywanie zmian, adaptacji lub aktualizacji utworów oraz na modyfikowanie, adaptowanie i łączenie utworów z innymi utworami, a także na zastosowanie, eksploatację i zbycie takich opracowań na polach eksploatacji określonych w ust. 2 bez konieczności uzyskiwania dodatkowej zgody twórcy, a także jest upoważniona do udzielania w imieniu twórcy takiej zgody. W związku z tym Wykonawca wyraża zgodę na dokonywanie przez Zamawiającego powyższego oraz na udzielanie przez Zamawiającego dalszej zgody w tym zakresie. Wykonawca jednocześnie wyraża zgodę na rozpowszechnianie i korzystanie przez Zamawiającego z opracowań utworów, ich części i poszczególnych elementów, a także z dalszych opracowań.</text:p>
                    </text:list-item>
                    <text:list-item>
                      <text:p text:style-name="P513">Zamawiającemu będzie przysługiwać na wszystkich wymienionych w ust. 2 polach eksploatacji prawo do korzystania i rozporządzania utworami, ich częściami lub poszczególnymi elementami w celach związanych lub niezwiązanych z działalnością Zamawiającego. Dotyczy to również opracowań utworów, ich części i poszczególnych elementów, a także dalszych opracowań.</text:p>
                    </text:list-item>
                    <text:list-item>
                      <text:p text:style-name="P514">Wykonawca przenosi na Zamawiającego wyłączne prawo zezwalania na wykonywanie zależnych praw autorskich bez ograniczeń terytorialnych, czasowych i podmiotowych.</text:p>
                    </text:list-item>
                    <text:list-item>
                      <text:p text:style-name="P515">Wykonawca gwarantuje, że twórca wyraża zgodę na wykonywanie przez Zamawiającego przysługujących twórcy praw osobistych do utworów i ich opracowań i ich dalszych opracowań, w tym sprawowanie nadzoru autorskiego.</text:p>
                    </text:list-item>
                    <text:list-item>
                      <text:p text:style-name="P516">Wykonawca gwarantuje i zobowiązuje się, że twórca nie będzie wykonywał wobec Zamawiającego autorskich praw osobistych do utworów, w szczególności gwarantuje, że twórca wyrazi zgodę na swobodny wybór przez Zamawiającego czasu, miejsca oraz formy pierwszego publicznego udostępnienia utworów.</text:p>
                    </text:list-item>
                    <text:list-item>
                      <text:p text:style-name="P517">Zamawiającemu będzie przysługiwać prawo przeniesienia uprawnień i obowiązków wynikających z niniejszej umowy na osoby trzecie w zakresie, w jakim prawa i obowiązki te wynikają z niniejszego paragrafu, w tym autorskich praw majątkowych do utworów i ich opracowań oraz udzielania dalszych upoważnień w sprawach, w których Zamawiający upoważniony został przez Wykonawcę na podstawie niniejszego<text:s/>paragrafu.</text:p>
                    </text:list-item>
                  </text:list>
                </text:list-item>
              </text:list>
            </text:list-item>
          </text:list>
        </text:list-item>
      </text:list>
      <text:p text:style-name="P518"/>
      <text:p text:style-name="P519"><text:span text:style-name="T520">§ 16</text:span></text:p>
      <text:p text:style-name="P521"><text:span text:style-name="T522">Postanowienia końcowe</text:span></text:p>
      <text:list text:style-name="WWNum3" text:continue-numbering="true">
        <text:list-item>
          <text:p text:style-name="P523"><text:span text:style-name="T524">W sprawach nieuregulowanych niniejszą umową mają zastosowanie przepisy Kodeksu Cywilnego,<text:s/></text:span><text:span text:style-name="T525">o ile ustawa Prawo zamówień publicznych nie stanowi inaczej.</text:span></text:p>
        </text:list-item>
        <text:list-item>
          <text:p text:style-name="P526">Ewentualne spory powstałe na tle wykonania przedmiotu umowy strony<text:s/>poddają <text:s/>rozstrzygnięciu do sądu właściwego dla siedziby zamawiającego.</text:p>
        </text:list-item>
        <text:list-item>
          <text:p text:style-name="P527">Umowę sporządzono w dwóch <text:s/>jednobrzmiących <text:s/>egzemplarzach , po jednej dla każdej ze stron.</text:p>
        </text:list-item>
        <text:list-item>
          <text:p text:style-name="P528">Strony zobowiązują się wzajemnie do zawiadamiania drugiej Strony o 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/text:p>
        </text:list-item>
        <text:list-item>
          <text:p text:style-name="P529">Adresy do doręczeń:</text:p>
        </text:list-item>
      </text:list>
      <text:p text:style-name="P530">Wykonawcy: …………………………………..</text:p>
      <text:p text:style-name="P531">Zamawiającego: Urząd Gminy i Miasta, ul. ks. Jana <text:s/>Dzierżona 4 B, 46 – 040 Ozimek.</text:p>
      <text:p text:style-name="P532"/>
      <text:p text:style-name="P533"/>
      <text:p text:style-name="P534"><text:span text:style-name="T535"><text:s text:c="24"/>ZAMAWIAJĄCY: <text:s text:c="36"/></text:span><text:span text:style-name="T536"><text:tab/></text:span><text:span text:style-name="T537"><text:tab/><text:s text:c="35"/>WYKONAWCA: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Załącznik nr 1 do umowy</text:p>
      <text:p text:style-name="P553"><text:span text:style-name="T554">Oświadczenie podwykonawcy/dalszego podwykonawcy</text:span><text:span text:style-name="T555">*</text:span></text:p>
      <text:p text:style-name="P556"/>
      <text:p text:style-name="P557"><text:span text:style-name="T558">W ramach zadania pn.:<text:s/></text:span><text:span text:style-name="T559">…………………………………………………………………….</text:span></text:p>
      <text:p text:style-name="P560"/>
      <text:p text:style-name="P561"><text:span text:style-name="T562">zawarto umowę podwykonawczą nr …………………………………. z dnia……………….…………..…</text:span></text:p>
      <text:p text:style-name="P563"><text:span text:style-name="T564">na: wykonanie robót budowlanych* pn.: ……………………………………………………………….…….</text:span></text:p>
      <text:p text:style-name="P565"><text:span text:style-name="T566">na: dostawę/usługę* pn.:……………………………………………………………… … ……………….…….</text:span></text:p>
      <text:p text:style-name="P567"/>
      <text:p text:style-name="P568"><text:span text:style-name="T569">Nazwa<text:s/></text:span><text:span text:style-name="T570">podwykonawcy/dalszego podwykonawcy* …………………………………………………………………………………..</text:span></text:p>
      <text:p text:style-name="P571"/>
      <text:p text:style-name="P572"><text:span text:style-name="T573">Oświadczenie podwykonawcy/dalszego podwykonawcy*</text:span><text:span text:style-name="T574"><text:s/>na dzień ………………………..…………………..</text:span></text:p>
      <text:p text:style-name="P575"><text:span text:style-name="T576">biorącego udział w ramach realizacji inwestycji</text:span><text:span text:style-name="T577"><text:s/>w okresie od ………………………. do …..……....…………</text:span></text:p>
      <text:p text:style-name="P578"/>
      <text:p text:style-name="P579"><text:span text:style-name="T580">W okresie rozlic</text:span><text:span text:style-name="T581">zeniowym</text:span><text:span text:style-name="T582"><text:s/>wystawiono niżej wymienione faktury</text:span><text:span text:style-name="T583">: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Zakres robót budowlanych/usług/dostaw wykonanych</text:p>
            <text:p text:style-name="P596">w okresie rozliczeniowym</text:p>
          </table:table-cell>
          <table:table-cell table:style-name="TableCell597">
            <text:p text:style-name="P598">Nr faktury</text:p>
          </table:table-cell>
          <table:table-cell table:style-name="TableCell599">
            <text:p text:style-name="P600">Wartość faktury brutto [PLN]</text:p>
          </table:table-cell>
          <table:table-cell table:style-name="TableCell601">
            <text:p text:style-name="P602">Data wystawienia</text:p>
          </table:table-cell>
          <table:table-cell table:style-name="TableCell603">
            <text:p text:style-name="P604">Termin płatności</text:p>
          </table:table-cell>
          <table:table-cell table:style-name="TableCell605">
            <text:p text:style-name="P606">Fakturę zapłacono /nie zapłacono /wpłata częściowa (kwota)</text:p>
          </table:table-cell>
          <table:table-cell table:style-name="TableCell607" table:number-columns-spanned="2">
            <text:p text:style-name="P608">Pozostaje</text:p>
            <text:p text:style-name="P609">do zapłaty</text:p>
          </table:table-cell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7">
            <text:p text:style-name="P642"><text:span text:style-name="T643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</table:table>
      <text:p text:style-name="P646"><text:span text:style-name="T647">Oświadczamy, że*:</text:span></text:p>
      <text:p text:style-name="P648"><text:span text:style-name="T649">do dnia …………………………<text:s/></text:span><text:span text:style-name="T650">otrzymaliśmy/nie otrzymaliśmy*</text:span><text:span text:style-name="T651"><text:s/>wynagrodzenia za:</text:span></text:p>
      <text:p text:style-name="P652"><text:span text:style-name="T653">roboty budowlane/dostawy/usługi*</text:span><text:span text:style-name="T654"><text:s/>przez nas wykonane i zafakturowane</text:span></text:p>
      <text:p text:style-name="P655">w ramach przedmiotowego zadania</text:p>
      <text:p text:style-name="P656"><text:span text:style-name="T657">lub</text:span></text:p>
      <text:p text:style-name="P658"><text:span text:style-name="T659">Oświadczamy, że*:</text:span></text:p>
      <text:p text:style-name="P660"><text:span text:style-name="T661">w okresie rozliczeniowym wykonano<text:s/></text:span><text:span text:style-name="T662">roboty budowlane/dostawy/usługi*<text:s/></text:span><text:span text:style-name="T663">wg poniższego zestawienia,</text:span></text:p>
      <text:p text:style-name="P664"><text:span text:style-name="T665">dla których<text:s/></text:span><text:span text:style-name="T666">nie wystawiliśmy faktury (nie zostały zafakturowane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Zakres robót budowlanych/usług/dostaw wykonanych w okresie rozliczeniowym</text:p>
          </table:table-cell>
          <table:table-cell table:style-name="TableCell674">
            <text:p text:style-name="P675">Wartość netto</text:p>
          </table:table-cell>
          <table:table-cell table:style-name="TableCell676">
            <text:p text:style-name="P677">Wartość brutto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RAZEM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<text:span text:style-name="T702">Oświadczamy, że w stosunku do wyżej wskazanych faktur jako zapłacone, zrzekamy się wszelkich roszczeń wobec Zamawiającego – Gmina Ozimek</text:span></text:p>
      <text:p text:style-name="P703"/>
      <text:p text:style-name="P704">……………………………………………..…..<text:s/><text:s text:c="71"/>……………………………………………………………….</text:p>
      <text:p text:style-name="P705">podpis lub podpisy i imienne pieczęcie <text:s text:c="59"/>podpis lub podpisy i imienne pieczęcie</text:p>
      <text:p text:style-name="P706">osoby lub osób upoważnionych do reprezentowania <text:s text:c="9"/>osoby lub osób upoważnionych do reprezentowania</text:p>
      <text:p text:style-name="P707">podwykonawcy lub dalszego podwykonawcy <text:s text:c="21"/>Wykonawcy – potwierdzającego dokonanie płatności</text:p>
      <text:p text:style-name="P708">* niepotrzebne skreślić</text:p>
      <text:p text:style-name="P709"/>
      <text:p text:style-name="P710">Załącznik nr 2 do umowy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><text:span text:style-name="T717">GWARANCJA JAKO</text:span><text:span text:style-name="T718">ŚCI</text:span></text:p>
            <text:p text:style-name="P719"/>
            <text:p text:style-name="Standard"><text:span text:style-name="T720">na wykonane roboty budowlane stanowiące przedmiot <text:s/>Umowy nr _______________z dnia ____________ pod nazwą: <text:s/></text:span><text:span text:style-name="T721">„</text:span><text:span text:style-name="T722">…………………………………………………………………………………………………………………………………….………..</text:span><text:span text:style-name="T723">”</text:span></text:p>
            <text:p text:style-name="Standard"><text:span text:style-name="T724"><text:s/></text:span><text:span text:style-name="T725">– zwanej dalej „Umową” lub „przedmiotem Umowy”.</text:span></text:p>
            <text:p text:style-name="P726"/>
            <text:p text:style-name="Standard"><text:span text:style-name="T727">Wykonawca, będący Gwarantem:</text:span></text:p>
            <text:p text:style-name="Standard"><text:span text:style-name="T728">______</text:span><text:span text:style-name="T729">_______________________________________________________________________</text:span></text:p>
            <text:p text:style-name="Standard"><text:span text:style-name="T730">– zwanym dalej „Gwarantem”</text:span></text:p>
            <text:p text:style-name="P731"/>
            <text:p text:style-name="Standard"><text:span text:style-name="T732">Zamawiający, będący Uprawnionym z Gwarancji:</text:span></text:p>
            <text:p text:style-name="Standard"><text:span text:style-name="T733">Gmina Ozimek<text:s/></text:span><text:span text:style-name="T734">______________________________________________________________</text:span></text:p>
            <text:p text:style-name="Standard"><text:span text:style-name="T735">– zwanym dalej „Uprawnionym z Gwarancji”</text:span></text:p>
            <text:p text:style-name="P736"/>
            <text:p text:style-name="Standard"><text:span text:style-name="T737">Ogólna charakterystyka techniczna przedmiotu Umowy i lokalizacja:</text:span></text:p>
            <text:p text:style-name="Standard"><text:span text:style-name="T738">_____________________________________________________________________________</text:span></text:p>
            <text:p text:style-name="P739"/>
            <text:p text:style-name="Standard"><text:span text:style-name="T740">Data Odbioru końcowego robót: ______________________________</text:span></text:p>
            <text:p text:style-name="P741"/>
            <text:list text:style-name="WWNum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2"><text:span text:style-name="T743">Przedmiot, oświadczenie Gwaranta i termin Gwarancj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744"><text:span text:style-name="T745">Gwarant udziela Uprawnionemu z Gwarancji na przedmiot umowy, gw</text:span><text:span text:style-name="T746">arancji jakości na okres</text:span><text:span text:style-name="T747"><text:line-break/></text:span><text:span text:style-name="T748">……. lat,</text:span><text:span text:style-name="T749"><text:s/>licząc od daty odbioru końcowego przedmiotu umowy.</text:span></text:p>
                  </text:list-item>
                  <text:list-item>
                    <text:p text:style-name="P750">Gwarant ponosi wobec Uprawnionego z Gwarancji odpowiedzialność za wady przedmiotu umowy z tytułu gwarancji jakości w terminie i na zasadach określonych w niniejszej Gwarancji, a w sprawach nieuregulowanych niniejszą Gwarancją przyjmuje się jako wiążącą w pierwszej kolejności Umowę później Kodeks cywilny.</text:p>
                  </text:list-item>
                  <text:list-item>
                    <text:p text:style-name="P751">Ilekroć w niniejszej Gwarancji jest mowa o „wadzie”, należy rozumieć wadę fizyczną i prawną. Wada fizyczna rozumiana, jako jawne lub ukryte właściwości tkwiące w stanowiących przedmiot umowy robotach budowlanych lub w jakimkolwiek ich elemencie, powodujące niemożność używania lub korzystania z przedmiotu umowy zgodnie z przeznaczeniem a także obniżenie jakości, uszkodzenia lub usterki w przedmiocie umowy. Wada prawna rozumiana, jako sytuacja w której przedmiot umowy lub jakikolwiek element przedmiotu umowy nie stanowi własności Wykonawcy albo jeżeli jest obciążony prawem osoby trzeciej a także inne wady prawne.</text:p>
                  </text:list-item>
                  <text:list-item>
                    <text:p text:style-name="P752">Ilekroć w niniejszej Gwarancji jest mowa o „usunięciu wady”, należy przez to rozumieć również wymianę rzeczy wchodzącej w zakres przedmiotu Umowy na wolną od wad.</text:p>
                  </text:list-item>
                  <text:list-item>
                    <text:p text:style-name="P753">Bieg terminu gwarancji rozpoczyna się od dnia następnego, licząc od daty dokonania protokolarnego odbioru końcowego robót stanowiących przedmiot Umowy.</text:p>
                  </text:list-item>
                  <text:list-item>
                    <text:p text:style-name="P754">Okres gwarancji ulega odpowiedniemu przedłużeniu i biegnie na nowo w stosunku do tej części przedmiotu Umowy, w której w ramach gwarancji była usuwana wada.</text:p>
                  </text:list-item>
                  <text:list-item>
                    <text:p text:style-name="P755">W ramach gwarancji Gwarant zobowiązuje się usunąć wady<text:s/>przedmiotu umowy w terminie wyznaczonym przez Zamawiającego. Koszty usuwania wad ponosi Gwarant.</text:p>
                  </text:list-item>
                  <text:list-item>
                    <text:p text:style-name="P756">Niezależnie od uprawnień wynikających z gwarancji jakości Uprawniony z Gwarancji może wykonywać uprawnienia z tytułu rękojmi za wady.</text:p>
                  </text:list-item>
                  <text:list-item>
                    <text:p text:style-name="P757">Udzielona gwarancja nie<text:s/>narusza prawa Uprawnionego z Gwarancji do dochodzenia roszczeń o naprawienie szkody w pełnej wysokości na zasadach określonych w Kodeksie cywilnym.</text:p>
                  </text:list-item>
                </text:list>
              </text:list-item>
            </text:list>
            <text:p text:style-name="P758"/>
            <text:list text:style-name="WWNum27" text:continue-numbering="true">
              <text:list-item>
                <text:p text:style-name="P759"><text:span text:style-name="T760">Obowiązki i uprawnienia Gwaranta i Uprawnionego z Gwarancji</text:span></text:p>
                <text:list text:continue-numbering="true">
                  <text:list-item>
                    <text:p text:style-name="P761">W przypadku wystąpienia jakiejkolwiek wady w przedmiocie Umowy Uprawniony z Gwarancji jest uprawniony do:</text:p>
                  </text:list-item>
                </text:list>
              </text:list-item>
            </text:list>
            <text:list text:style-name="WWNum28" text:continue-numbering="true">
              <text:list-item>
                <text:p text:style-name="P762">żądania usunięcia wady przedmiotu Umowy, a w przypadku, gdy dana rzecz wchodząca w zakres przedmiotu umowy była już dwukrotnie naprawiana – do żądania wymiany tej rzeczy na nową, wolną od wad,</text:p>
              </text:list-item>
              <text:list-item>
                <text:p text:style-name="P763">wskazania trybu usunięcia wady lub wymiany rzeczy na wolną od wad,</text:p>
              </text:list-item>
              <text:list-item>
                <text:p text:style-name="P764">żądania od Gwaranta kary umownej za nieterminowe usunięcie wad lub wymianę rzeczy na wolną od wad, zgodnie z warunkami Umowy; żądanie kary umownej zostanie pokryte przez Gwaranta lub może zostać pokryte z pozostałej części zabezpieczenia lub Gwarant dokona zapłaty we własnym zakresie lub Uprawniony z Gwarancji kosztami związanymi z zastępczym wykonaniem obciąży Gwaranta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65">W przypadku wystąpienia jakiejkolwiek wady w przedmiocie umowy Gwarant<text:s/>jest zobowiązany do:</text:p>
                  </text:list-item>
                </text:list>
              </text:list-item>
            </text:list>
            <text:list text:style-name="WWNum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6">terminowego spełnienia żądania Uprawnionego z Gwarancji dotyczącego usunięcia wady, przy czym usunięcie wady może nastąpić również poprzez wymianę rzeczy wchodzącej w zakres przedmiotu Umowy na wolną od wad,</text:p>
                              </text:list-item>
                              <text:list-item>
                                <text:p text:style-name="P767">terminowego spełnienia wymagań Uprawnionego z Gwarancji dotyczącego wymiany rzeczy na wolną od wad,</text:p>
                              </text:list-item>
                              <text:list-item>
                                <text:p text:style-name="P768">zapłaty kary umownej, o której mowa w Umowie i niniejszej Gwarancji,</text:p>
                              </text:list-item>
                              <text:list-item>
                                <text:p text:style-name="P769">jeżeli kary umowne nie pokryją szkody w całości, Uprawniony z Gwarancji będzie uprawniony do dochodzenia odszkodowania w pełnej wysokości, na warunkach ogóln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70">Termin usunięcia wad wyznacza Uprawniony z Gwarancji w porozumieniu z Gwarantem, a w przypadku braku takiego porozumienia, termin jednostronnie wyznaczy Uprawniony z Gwarancji.</text:p>
                  </text:list-item>
                  <text:list-item>
                    <text:p text:style-name="P771">Uprawniony z Gwarancji może zmienić termin usunięcia wady, uwzględniając technologię usuwania wady i zasady sztuki budowlanej.</text:p>
                  </text:list-item>
                  <text:list-item>
                    <text:p text:style-name="P772">Usunięcie wady uważa się za skuteczne z chwilą podpisania przez Gwaranta i Uprawnionego z Gwarancji Protokołu odbioru prac z usunięcia wady.</text:p>
                  </text:list-item>
                  <text:list-item>
                    <text:p text:style-name="P773">Jeżeli Gwarant odmówi usunięcia stwierdzonych wad w okresie objętym gwarancją jakości, w terminie określonym przez Uprawnionego z Gwarancji, Uprawniony z Gwarancji zleci ich wykonanie innemu podmiotowi jako zastępcze wykonanie, na koszt i ryzyko Gwaranta bez utraty uprawnień<text:s/>z tytułu rękojmi lub gwarancji jakości, na co Gwarant wyraża zgodę. Koszt zlecenia zastępczego wykonania zostanie pokryty z pozostałej części zabezpieczenia lub Gwarant dokona zapłaty we własnym zakresie lub Uprawniony z Gwarancji kosztami związanymi z zastępczym wykonaniem obciąży Gwaranta.</text:p>
                  </text:list-item>
                </text:list>
              </text:list-item>
              <text:list-item>
                <text:p text:style-name="P774"><text:span text:style-name="T775">Komunikacja</text:span></text:p>
                <text:list text:continue-numbering="true">
                  <text:list-item>
                    <text:p text:style-name="P776">O każdej wadzie Uprawniony z Gwarancji powiadamia Gwaranta w następujący sposób: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777">w formie pisemnej, nadanie listu poleconego w placówce operatora pocztowego na adres wskazany przez Gwaranta w Umowie lub<text:s/>wskazany we wniosku zawierającym zmianę danych adresowych podanych w niniejszej Umowie, traktuje się jako skuteczne doręczenie w terminie 3 dni od daty nadania,</text:p>
              </text:list-item>
              <text:list-item>
                <text:p text:style-name="P778">faksem, nadanie faksu stanowi skuteczne doręczenie w dacie, nadania pisma,</text:p>
              </text:list-item>
              <text:list-item>
                <text:p text:style-name="P779">drogą<text:s/>elektroniczną, nadanie e-maila stanowi skuteczne doręczenie w dacie wysłania, nadania pisma,</text:p>
              </text:list-item>
              <text:list-item>
                <text:p text:style-name="P780">lub osobiście Uprawniony z Gwarancji będzie przekazywał pisma Gwarantowi za potwierdzeniem ich odbioru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81">O zmianach w danych adresowych, Gwarant zobowiązany jest informować Uprawnionego z Gwarancji niezwłocznie od chwili zaistnienia zmiany, pod rygorem uznania wysłania korespondencji pod ostatnio znany adres za skutecznie doręczoną.</text:p>
                  </text:list-item>
                  <text:list-item>
                    <text:p text:style-name="P782">Gwarant jest zobowiązany niezwłocznie od daty złożenia wniosku o upadłość lub likwidację jak również w sytuacji kiedy zostanie wydany przez odpowiedni organ nakaz zajęcia majątku Wykonawcy, powiadomić Uprawnionego z Gwarancji na piśmie o tym fakcie.</text:p>
                  </text:list-item>
                  <text:list-item>
                    <text:p text:style-name="P783">Wszelkie spory wynikające z gwarancji będą rozpatrywane zgodnie z Prawem Polskim według właściwości siedziby dla Uprawnionego z Gwarancji.</text:p>
                  </text:list-item>
                </text:list>
              </text:list-item>
            </text:list>
            <text:p text:style-name="P784"/>
            <text:p text:style-name="P785">………………………………………. dnia …………………………</text:p>
            <text:p text:style-name="P786"><text:s text:c="16"/>miejscowość</text:p>
            <text:p text:style-name="P787"/>
            <text:p text:style-name="P788">W imieniu i na rzecz Gwaranta podpisał/li: <text:s text:c="2"/>……………………………………………..…………………..</text:p>
            <text:p text:style-name="P789"><text:s text:c="63"/>podpis osób upoważnionych ze strony Gwara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color="#00000A" fo:font-size="10pt" style:font-size-asian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nakZnak2" style:display-name="Znak Znak2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Arial"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fo:font-size="12pt" style:font-size-asian="12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style:font-size-complex="10pt" fo:hyphenate="false"/>
    </style:style>
    <style:style style:name="Bezodstępów" style:display-name="Bez odstępów" style:family="paragraph">
      <style:paragraph-properties fo:widows="2" fo:orphans="2" fo:margin-bottom="0.1388in"/>
      <style:text-properties style:font-name="Calibri" style:font-name-asian="Calibri" style:font-name-complex="Times New Roman" fo:color="#00000A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 fo:font-style="normal" style:font-style-asian="normal"/>
    </style:style>
    <style:style style:name="ListLabel5" style:display-name="ListLabel 5" style:family="text">
      <style:text-properties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ListLabel8" style:display-name="ListLabel 8" style:family="text">
      <style:text-properties style:font-name-complex="Calibri" fo:font-size="10pt" style:font-size-asian="10pt" style:font-size-complex="10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asian="Calibri" style:font-name-complex="Garamond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9LVL2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format="1" text:display-levels="4" text:start-value="4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normal" style:font-weight-asian="normal" fo:font-style="normal" style:font-style-asian="normal" fo:color="#00000A"/>
    </style:style>
    <text:list-style style:name="WWNum21" style:display-name="WWNum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1" style:family="text">
      <style:text-properties style:font-name-complex="Calibri" fo:font-size="10pt" style:font-size-asian="10pt" style:font-size-complex="10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01in" text:min-label-width="0.125in" text:list-level-position-and-space-mode="label-alignment">
          <style:list-level-label-alignment text:label-followed-by="listtab" fo:margin-left="1.0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01in" text:min-label-width="0.125in" text:list-level-position-and-space-mode="label-alignment">
          <style:list-level-label-alignment text:label-followed-by="listtab" fo:margin-left="2.5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01in" text:min-label-width="0.125in" text:list-level-position-and-space-mode="label-alignment">
          <style:list-level-label-alignment text:label-followed-by="listtab" fo:margin-left="4.0951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 fo:font-style="normal" style:font-style-asian="normal" fo:color="#00000A"/>
    </style:style>
    <text:list-style style:name="WWNum33" style:display-name="WWNum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4LVL2" style:family="text">
      <style:text-properties fo:font-weight="normal" style:font-weight-asian="normal" fo:font-style="normal" style:font-style-asian="normal" fo:color="#00000A"/>
    </style:style>
    <text:list-style style:name="WWNum34" style:display-name="WWNum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2" style:family="text">
      <style:text-properties fo:font-weight="normal" style:font-weight-asian="normal" fo:font-style="normal" style:font-style-asian="normal" fo:font-size="10pt" style:font-size-asian="10pt"/>
    </style: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-complex="Calibri"/>
    </style:style>
    <style:style style:name="WW_CharLFO48LVL1" style:family="text">
      <style:text-properties style:font-name-complex="Calibri"/>
    </style:style>
    <style:style style:name="WW_CharLFO51LVL1" style:family="text">
      <style:text-properties style:font-name="Calibri" style:font-name-complex="Calibri"/>
    </style:style>
    <style:style style:name="WW_CharLFO52LVL1" style:family="text">
      <style:text-properties style:font-name="Symbol" style:font-name-asian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4LVL3" style:family="text">
      <style:text-properties style:font-name="Trebuchet MS" style:font-name-asian="Calibri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2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iaSz</meta:initial-creator>
    <dc:creator>Ugim Oz</dc:creator>
    <meta:creation-date>2023-08-07T14:47:00Z</meta:creation-date>
    <dc:date>2023-08-08T11:26:00Z</dc:date>
    <meta:print-date>2020-10-28T11:17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8982" meta:character-count="62750" meta:row-count="449" meta:non-whitespace-character-count="53893"/>
  </office:meta>
</office:document-meta>
</file>